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#EAEAEA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top" fo:background-color="#EAEAEA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top" fo:background-color="#EAEAEA" style:shrink-to-fit="true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 MT" style:font-name-asian="Arial MT" style:font-name-complex="Arial MT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 MT" style:font-name-asian="Arial MT" style:font-name-complex="Arial MT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 MT" style:font-name-asian="Arial MT" style:font-name-complex="Arial MT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 table:visibility="collapse"/>
        <table:table-row table:style-name="ro1">
          <table:table-cell office:value-type="string" table:style-name="ce2">
            <text:p>PRESUPUESTO O. P. de Las Palma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Nº CTA</text:p>
          </table:table-cell>
          <table:table-cell office:value-type="string" table:style-name="ce4">
            <text:p>CONCEPTO</text:p>
          </table:table-cell>
          <table:table-cell office:value-type="string" table:style-name="ce5">
            <text:p>OFICINA PROVINCIAL o AUTONÓMICA</text:p>
          </table:table-cell>
          <table:table-cell office:value-type="string" table:style-name="ce6">
            <text:p>OFICINA LOCALES</text:p>
          </table:table-cell>
          <table:table-cell office:value-type="string" table:style-name="ce7">
            <text:p>TOTAL PRESUPUESTO</text:p>
          </table:table-cell>
          <table:table-cell table:number-columns-repeated="16379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9">
            <text:p><text:span text:style-name="T2">Aplicaciones informáticas</text:span></text:p>
          </table:table-cell>
          <table:table-cell office:value-type="float" office:value="1195.8800000000001" table:style-name="ce10">
            <text:p>1.195,88</text:p>
          </table:table-cell>
          <table:table-cell office:value-type="float" office:value="737" table:style-name="ce11">
            <text:p>737,00</text:p>
          </table:table-cell>
          <table:table-cell office:value-type="float" office:value="1932.88" table:style-name="ce10">
            <text:p>1.932,88</text:p>
          </table:table-cell>
          <table:table-cell table:number-columns-repeated="16379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INMOVILIZADO INTANGIBLE</text:p>
          </table:table-cell>
          <table:table-cell office:value-type="float" office:value="1195.8800000000001" table:style-name="ce14">
            <text:p>1.195,88</text:p>
          </table:table-cell>
          <table:table-cell office:value-type="float" office:value="737" table:style-name="ce15">
            <text:p>737,00</text:p>
          </table:table-cell>
          <table:table-cell office:value-type="float" office:value="1932.88" table:style-name="ce14">
            <text:p>1.932,88</text:p>
          </table:table-cell>
          <table:table-cell table:number-columns-repeated="16379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9">
            <text:p><text:span text:style-name="T2">Terrenos y bienes natur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9">
            <text:p><text:span text:style-name="T2">Construc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51000" table:style-name="ce10">
            <text:p>51.000,00</text:p>
          </table:table-cell>
          <table:table-cell office:value-type="float" office:value="51000" table:style-name="ce10">
            <text:p>51.000,00</text:p>
          </table:table-cell>
          <table:table-cell table:number-columns-repeated="16379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string" table:style-name="ce9">
            <text:p><text:span text:style-name="T2">Instalaciones técnicas</text:span></text:p>
          </table:table-cell>
          <table:table-cell office:value-type="float" office:value="18000" table:style-name="ce10">
            <text:p>18.000,00</text:p>
          </table:table-cell>
          <table:table-cell office:value-type="float" office:value="40457.800000000003" table:style-name="ce10">
            <text:p>40.457,80</text:p>
          </table:table-cell>
          <table:table-cell office:value-type="float" office:value="58457.8" table:style-name="ce10">
            <text:p>58.457,80</text:p>
          </table:table-cell>
          <table:table-cell table:number-columns-repeated="16379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string" table:style-name="ce9">
            <text:p><text:span text:style-name="T2">Maquin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9">
            <text:p><text:span text:style-name="T2">Utillaj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9">
            <text:p><text:span text:style-name="T2">Otras instala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9"/>
        </table:table-row>
        <table:table-row table:style-name="ro4">
          <table:table-cell office:value-type="float" office:value="2160" table:style-name="ce8">
            <text:p>2160</text:p>
          </table:table-cell>
          <table:table-cell office:value-type="string" table:style-name="ce9">
            <text:p><text:span text:style-name="T2">Mobiliario</text:span></text:p>
          </table:table-cell>
          <table:table-cell office:value-type="float" office:value="900" table:style-name="ce11">
            <text:p>900,00</text:p>
          </table:table-cell>
          <table:table-cell office:value-type="float" office:value="16099.98" table:style-name="ce10">
            <text:p>16.099,98</text:p>
          </table:table-cell>
          <table:table-cell office:value-type="float" office:value="16999.98" table:style-name="ce10">
            <text:p>16.999,98</text:p>
          </table:table-cell>
          <table:table-cell table:number-columns-repeated="16379"/>
        </table:table-row>
        <table:table-row table:style-name="ro4">
          <table:table-cell office:value-type="float" office:value="2161" table:style-name="ce8">
            <text:p>2161</text:p>
          </table:table-cell>
          <table:table-cell office:value-type="string" table:style-name="ce9">
            <text:p><text:span text:style-name="T2">Equipos de Oficina</text:span></text:p>
          </table:table-cell>
          <table:table-cell office:value-type="float" office:value="450" table:style-name="ce11">
            <text:p>450,00</text:p>
          </table:table-cell>
          <table:table-cell office:value-type="float" office:value="2124" table:style-name="ce10">
            <text:p>2.124,00</text:p>
          </table:table-cell>
          <table:table-cell office:value-type="float" office:value="2574" table:style-name="ce10">
            <text:p>2.574,00</text:p>
          </table:table-cell>
          <table:table-cell table:number-columns-repeated="16379"/>
        </table:table-row>
        <table:table-row table:style-name="ro4">
          <table:table-cell office:value-type="float" office:value="2162" table:style-name="ce8">
            <text:p>2162</text:p>
          </table:table-cell>
          <table:table-cell office:value-type="string" table:style-name="ce9">
            <text:p><text:span text:style-name="T2">Electrodomésticos</text:span></text:p>
          </table:table-cell>
          <table:table-cell office:value-type="float" office:value="500" table:style-name="ce11">
            <text:p>500,00</text:p>
          </table:table-cell>
          <table:table-cell office:value-type="float" office:value="6220" table:style-name="ce10">
            <text:p>6.220,00</text:p>
          </table:table-cell>
          <table:table-cell office:value-type="float" office:value="6720" table:style-name="ce10">
            <text:p>6.720,00</text:p>
          </table:table-cell>
          <table:table-cell table:number-columns-repeated="16379"/>
        </table:table-row>
        <table:table-row table:style-name="ro4">
          <table:table-cell office:value-type="float" office:value="2163" table:style-name="ce8">
            <text:p>2163</text:p>
          </table:table-cell>
          <table:table-cell office:value-type="string" table:style-name="ce9">
            <text:p><text:span text:style-name="T2">Instrumental, equipo médico asistenc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4999" table:style-name="ce10">
            <text:p>4.999,00</text:p>
          </table:table-cell>
          <table:table-cell office:value-type="float" office:value="4999" table:style-name="ce10">
            <text:p>4.999,00</text:p>
          </table:table-cell>
          <table:table-cell table:number-columns-repeated="16379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9">
            <text:p><text:span text:style-name="T2">Equipos proceso información</text:span></text:p>
          </table:table-cell>
          <table:table-cell office:value-type="float" office:value="78602.62" table:style-name="ce10">
            <text:p>78.602,62</text:p>
          </table:table-cell>
          <table:table-cell office:value-type="float" office:value="6130" table:style-name="ce10">
            <text:p>6.130,00</text:p>
          </table:table-cell>
          <table:table-cell office:value-type="float" office:value="84732.62" table:style-name="ce10">
            <text:p>84.732,62</text:p>
          </table:table-cell>
          <table:table-cell table:number-columns-repeated="16379"/>
        </table:table-row>
        <table:table-row table:style-name="ro4">
          <table:table-cell office:value-type="float" office:value="2180" table:style-name="ce8">
            <text:p>2180</text:p>
          </table:table-cell>
          <table:table-cell office:value-type="string" table:style-name="ce9">
            <text:p><text:span text:style-name="T2">Ambulanc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1" table:style-name="ce8">
            <text:p>2181</text:p>
          </table:table-cell>
          <table:table-cell office:value-type="string" table:style-name="ce9">
            <text:p><text:span text:style-name="T2">Unidades de rescate y otras de socorr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0" table:style-name="ce8">
            <text:p>218200</text:p>
          </table:table-cell>
          <table:table-cell office:value-type="string" table:style-name="ce9">
            <text:p><text:span text:style-name="T2">Nivel 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1" table:style-name="ce8">
            <text:p>218201</text:p>
          </table:table-cell>
          <table:table-cell office:value-type="string" table:style-name="ce9">
            <text:p><text:span text:style-name="T2">Nivel B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202" table:style-name="ce8">
            <text:p>218202</text:p>
          </table:table-cell>
          <table:table-cell office:value-type="string" table:style-name="ce9">
            <text:p><text:span text:style-name="T2">Nivel C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table:number-columns-repeated="16379"/>
        </table:table-row>
        <table:table-row table:style-name="ro4">
          <table:table-cell office:value-type="float" office:value="21821" table:style-name="ce8">
            <text:p>21821</text:p>
          </table:table-cell>
          <table:table-cell office:value-type="string" table:style-name="ce9">
            <text:p><text:span text:style-name="T2">Motor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83" table:style-name="ce8">
            <text:p>2183</text:p>
          </table:table-cell>
          <table:table-cell office:value-type="string" table:style-name="ce9">
            <text:p><text:span text:style-name="T2">Turismos y otros Vehículos de Servic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204250" table:style-name="ce10">
            <text:p>204.250,00</text:p>
          </table:table-cell>
          <table:table-cell office:value-type="float" office:value="204250" table:style-name="ce10">
            <text:p>204.250,00</text:p>
          </table:table-cell>
          <table:table-cell table:number-columns-repeated="16379"/>
        </table:table-row>
        <table:table-row table:style-name="ro4">
          <table:table-cell office:value-type="float" office:value="2184" table:style-name="ce8">
            <text:p>2184</text:p>
          </table:table-cell>
          <table:table-cell office:value-type="string" table:style-name="ce9">
            <text:p><text:span text:style-name="T2">Vehículos adaptados para servicios soci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string" table:style-name="ce9">
            <text:p><text:span text:style-name="T2">Otro inmovilizado material</text:span></text:p>
          </table:table-cell>
          <table:table-cell office:value-type="float" office:value="17200" table:style-name="ce10">
            <text:p>17.200,00</text:p>
          </table:table-cell>
          <table:table-cell office:value-type="float" office:value="21965" table:style-name="ce10">
            <text:p>21.965,00</text:p>
          </table:table-cell>
          <table:table-cell office:value-type="float" office:value="39165" table:style-name="ce10">
            <text:p>39.165,00</text:p>
          </table:table-cell>
          <table:table-cell table:number-columns-repeated="16379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INMOVILIZADO MATERIAL</text:p>
          </table:table-cell>
          <table:table-cell office:value-type="float" office:value="115652.62" table:style-name="ce14">
            <text:p>115.652,62</text:p>
          </table:table-cell>
          <table:table-cell office:value-type="float" office:value="367245.78" table:style-name="ce14">
            <text:p>367.245,78</text:p>
          </table:table-cell>
          <table:table-cell office:value-type="float" office:value="482898.4" table:style-name="ce14">
            <text:p>482.898,40</text:p>
          </table:table-cell>
          <table:table-cell table:number-columns-repeated="16379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9">
            <text:p><text:span text:style-name="T2">Adaptación de terrenos y bienes natur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9">
            <text:p><text:span text:style-name="T2">Construc. y otros elem. inmov. mat. en curs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string" table:style-name="ce9">
            <text:p><text:span text:style-name="T2">Anticipos inmovilizaciones materi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INMOVILIZADO MATER. EN CUR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7">
            <text:p>TOTAL INVERSION</text:p>
          </table:table-cell>
          <table:table-cell office:value-type="float" office:value="116848.5" table:style-name="ce16">
            <text:p>116.848,50</text:p>
          </table:table-cell>
          <table:table-cell office:value-type="float" office:value="367982.78" table:style-name="ce16">
            <text:p>367.982,78</text:p>
          </table:table-cell>
          <table:table-cell office:value-type="float" office:value="484831.28" table:style-name="ce16">
            <text:p>484.831,28</text:p>
          </table:table-cell>
          <table:table-cell table:number-columns-repeated="16379"/>
        </table:table-row>
        <table:table-row table:style-name="ro5">
          <table:table-cell office:value-type="float" office:value="6000" table:style-name="ce8">
            <text:p>6000</text:p>
          </table:table-cell>
          <table:table-cell office:value-type="string" table:style-name="ce9">
            <text:p><text:span text:style-name="T2">Compras material promoción</text:span></text:p>
          </table:table-cell>
          <table:table-cell office:value-type="float" office:value="5269.86" table:style-name="ce10">
            <text:p>5.269,86</text:p>
          </table:table-cell>
          <table:table-cell office:value-type="float" office:value="3200" table:style-name="ce10">
            <text:p>3.200,00</text:p>
          </table:table-cell>
          <table:table-cell office:value-type="float" office:value="8469.86" table:style-name="ce20">
            <text:p>8.469,86</text:p>
          </table:table-cell>
          <table:table-cell table:number-columns-repeated="16379"/>
        </table:table-row>
        <table:table-row table:style-name="ro5">
          <table:table-cell office:value-type="float" office:value="6001" table:style-name="ce8">
            <text:p>6001</text:p>
          </table:table-cell>
          <table:table-cell office:value-type="string" table:style-name="ce9">
            <text:p><text:span text:style-name="T2">Compras material promoción a la Ofic. Central</text:span></text:p>
          </table:table-cell>
          <table:table-cell office:value-type="float" office:value="1800" table:style-name="ce10">
            <text:p>1.800,00</text:p>
          </table:table-cell>
          <table:table-cell office:value-type="float" office:value="0" table:style-name="ce11">
            <text:p>0,00</text:p>
          </table:table-cell>
          <table:table-cell office:value-type="float" office:value="1800" table:style-name="ce20">
            <text:p>1.800,00</text:p>
          </table:table-cell>
          <table:table-cell table:number-columns-repeated="16379"/>
        </table:table-row>
        <table:table-row table:style-name="ro5">
          <table:table-cell office:value-type="float" office:value="6002" table:style-name="ce8">
            <text:p>6002</text:p>
          </table:table-cell>
          <table:table-cell office:value-type="string" table:style-name="ce9">
            <text:p><text:span text:style-name="T2">Compras a otros centros de C.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10" table:style-name="ce8">
            <text:p>6010</text:p>
          </table:table-cell>
          <table:table-cell office:value-type="string" table:style-name="ce9">
            <text:p><text:span text:style-name="T2">Compras de publica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11" table:style-name="ce8">
            <text:p>6011</text:p>
          </table:table-cell>
          <table:table-cell office:value-type="string" table:style-name="ce9">
            <text:p><text:span text:style-name="T2">Compras a la Oficina Central</text:span></text:p>
          </table:table-cell>
          <table:table-cell office:value-type="float" office:value="2488" table:style-name="ce10">
            <text:p>2.488,00</text:p>
          </table:table-cell>
          <table:table-cell office:value-type="float" office:value="0" table:style-name="ce11">
            <text:p>0,00</text:p>
          </table:table-cell>
          <table:table-cell office:value-type="float" office:value="2488" table:style-name="ce20">
            <text:p>2.488,00</text:p>
          </table:table-cell>
          <table:table-cell table:number-columns-repeated="16379"/>
        </table:table-row>
        <table:table-row table:style-name="ro5">
          <table:table-cell office:value-type="float" office:value="6012" table:style-name="ce8">
            <text:p>6012</text:p>
          </table:table-cell>
          <table:table-cell office:value-type="string" table:style-name="ce9">
            <text:p><text:span text:style-name="T2">Compras a otros Centros de C.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20" table:style-name="ce8">
            <text:p>6020</text:p>
          </table:table-cell>
          <table:table-cell office:value-type="string" table:style-name="ce9">
            <text:p><text:span text:style-name="T2">Compras de otros efectos para la ven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20">
            <text:p>4.000,00</text:p>
          </table:table-cell>
          <table:table-cell table:number-columns-repeated="16379"/>
        </table:table-row>
        <table:table-row table:style-name="ro5">
          <table:table-cell office:value-type="float" office:value="6021" table:style-name="ce8">
            <text:p>6021</text:p>
          </table:table-cell>
          <table:table-cell office:value-type="string" table:style-name="ce9">
            <text:p><text:span text:style-name="T2">Compras otros ef.vta a Oficina Centr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22" table:style-name="ce8">
            <text:p>6022</text:p>
          </table:table-cell>
          <table:table-cell office:value-type="string" table:style-name="ce9">
            <text:p><text:span text:style-name="T2">Compras otros ef.vta a otros C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03" table:style-name="ce8">
            <text:p>603</text:p>
          </table:table-cell>
          <table:table-cell office:value-type="string" table:style-name="ce9">
            <text:p><text:span text:style-name="T2">Compras de otros aprovisionamientos</text:span></text:p>
          </table:table-cell>
          <table:table-cell office:value-type="float" office:value="50210" table:style-name="ce10">
            <text:p>50.210,00</text:p>
          </table:table-cell>
          <table:table-cell office:value-type="float" office:value="118438.9" table:style-name="ce10">
            <text:p>118.438,90</text:p>
          </table:table-cell>
          <table:table-cell office:value-type="float" office:value="168648.9" table:style-name="ce20">
            <text:p>168.648,90</text:p>
          </table:table-cell>
          <table:table-cell table:number-columns-repeated="16379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9">
            <text:p><text:span text:style-name="T2">Trabajos realizados otras emp. y profesional.</text:span></text:p>
          </table:table-cell>
          <table:table-cell office:value-type="float" office:value="307245.25" table:style-name="ce10">
            <text:p>307.245,25</text:p>
          </table:table-cell>
          <table:table-cell office:value-type="float" office:value="126264.24" table:style-name="ce10">
            <text:p>126.264,24</text:p>
          </table:table-cell>
          <table:table-cell office:value-type="float" office:value="433509.49" table:style-name="ce20">
            <text:p>433.509,49</text:p>
          </table:table-cell>
          <table:table-cell table:number-columns-repeated="16379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3">
            <text:p>APROVISIONAMIENTOS Y TRABAJOS EXTER.</text:p>
          </table:table-cell>
          <table:table-cell office:value-type="float" office:value="367013.11" table:style-name="ce14">
            <text:p>367.013,11</text:p>
          </table:table-cell>
          <table:table-cell office:value-type="float" office:value="251903.14" table:style-name="ce14">
            <text:p>251.903,14</text:p>
          </table:table-cell>
          <table:table-cell office:value-type="float" office:value="618916.25" table:style-name="ce16">
            <text:p>618.916,25</text:p>
          </table:table-cell>
          <table:table-cell table:number-columns-repeated="16379"/>
        </table:table-row>
        <table:table-row table:style-name="ro5">
          <table:table-cell office:value-type="float" office:value="62000" table:style-name="ce8">
            <text:p>62000</text:p>
          </table:table-cell>
          <table:table-cell office:value-type="string" table:style-name="ce9">
            <text:p><text:span text:style-name="T2">Cargos recibidos de O. Central Sorteo Oro</text:span></text:p>
          </table:table-cell>
          <table:table-cell office:value-type="float" office:value="102563.75" table:style-name="ce10">
            <text:p>102.563,75</text:p>
          </table:table-cell>
          <table:table-cell office:value-type="float" office:value="70158.759999999995" table:style-name="ce10">
            <text:p>70.158,76</text:p>
          </table:table-cell>
          <table:table-cell office:value-type="float" office:value="172722.51" table:style-name="ce20">
            <text:p>172.722,51</text:p>
          </table:table-cell>
          <table:table-cell table:number-columns-repeated="16379"/>
        </table:table-row>
        <table:table-row table:style-name="ro5">
          <table:table-cell office:value-type="float" office:value="6201" table:style-name="ce8">
            <text:p>6201</text:p>
          </table:table-cell>
          <table:table-cell office:value-type="string" table:style-name="ce9">
            <text:p><text:span text:style-name="T2">Loterí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202" table:style-name="ce8">
            <text:p>6202</text:p>
          </table:table-cell>
          <table:table-cell office:value-type="string" table:style-name="ce9">
            <text:p><text:span text:style-name="T2">Rif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203" table:style-name="ce8">
            <text:p>6203</text:p>
          </table:table-cell>
          <table:table-cell office:value-type="string" table:style-name="ce9">
            <text:p><text:span text:style-name="T2">Vari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9">
            <text:p><text:span text:style-name="T2">Arrendamientos y cánones</text:span></text:p>
          </table:table-cell>
          <table:table-cell office:value-type="float" office:value="897543.22" table:style-name="ce10">
            <text:p>897.543,22</text:p>
          </table:table-cell>
          <table:table-cell office:value-type="float" office:value="285236.09000000003" table:style-name="ce10">
            <text:p>285.236,09</text:p>
          </table:table-cell>
          <table:table-cell office:value-type="float" office:value="1182779.31" table:style-name="ce18">
            <text:p>1.182.779,31</text:p>
          </table:table-cell>
          <table:table-cell table:number-columns-repeated="16379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9">
            <text:p><text:span text:style-name="T2">Reparaciones y conservación</text:span></text:p>
          </table:table-cell>
          <table:table-cell office:value-type="float" office:value="230668.27" table:style-name="ce10">
            <text:p>230.668,27</text:p>
          </table:table-cell>
          <table:table-cell office:value-type="float" office:value="180695" table:style-name="ce10">
            <text:p>180.695,00</text:p>
          </table:table-cell>
          <table:table-cell office:value-type="float" office:value="411363.27" table:style-name="ce20">
            <text:p>411.363,27</text:p>
          </table:table-cell>
          <table:table-cell table:number-columns-repeated="16379"/>
        </table:table-row>
        <table:table-row table:style-name="ro5">
          <table:table-cell office:value-type="float" office:value="6230" table:style-name="ce8">
            <text:p>6230</text:p>
          </table:table-cell>
          <table:table-cell office:value-type="string" table:style-name="ce9">
            <text:p><text:span text:style-name="T2">Jurídicos y contenciosos</text:span></text:p>
          </table:table-cell>
          <table:table-cell office:value-type="float" office:value="1650" table:style-name="ce10">
            <text:p>1.650,00</text:p>
          </table:table-cell>
          <table:table-cell office:value-type="float" office:value="700" table:style-name="ce11">
            <text:p>700,00</text:p>
          </table:table-cell>
          <table:table-cell office:value-type="float" office:value="2350" table:style-name="ce20">
            <text:p>2.350,00</text:p>
          </table:table-cell>
          <table:table-cell table:number-columns-repeated="16379"/>
        </table:table-row>
        <table:table-row table:style-name="ro5">
          <table:table-cell office:value-type="float" office:value="6231" table:style-name="ce8">
            <text:p>6231</text:p>
          </table:table-cell>
          <table:table-cell office:value-type="string" table:style-name="ce9">
            <text:p><text:span text:style-name="T2">Auditoría</text:span></text:p>
          </table:table-cell>
          <table:table-cell office:value-type="float" office:value="38194.400000000001" table:style-name="ce10">
            <text:p>38.194,40</text:p>
          </table:table-cell>
          <table:table-cell office:value-type="float" office:value="14383.33" table:style-name="ce10">
            <text:p>14.383,33</text:p>
          </table:table-cell>
          <table:table-cell office:value-type="float" office:value="52577.73" table:style-name="ce20">
            <text:p>52.577,73</text:p>
          </table:table-cell>
          <table:table-cell table:number-columns-repeated="16379"/>
        </table:table-row>
        <table:table-row table:style-name="ro5">
          <table:table-cell office:value-type="float" office:value="6232" table:style-name="ce8">
            <text:p>6232</text:p>
          </table:table-cell>
          <table:table-cell office:value-type="string" table:style-name="ce9">
            <text:p><text:span text:style-name="T2">Asesoría y gestoría</text:span></text:p>
          </table:table-cell>
          <table:table-cell office:value-type="float" office:value="4050" table:style-name="ce10">
            <text:p>4.050,00</text:p>
          </table:table-cell>
          <table:table-cell office:value-type="float" office:value="1150" table:style-name="ce10">
            <text:p>1.150,00</text:p>
          </table:table-cell>
          <table:table-cell office:value-type="float" office:value="5200" table:style-name="ce20">
            <text:p>5.200,00</text:p>
          </table:table-cell>
          <table:table-cell table:number-columns-repeated="16379"/>
        </table:table-row>
        <table:table-row table:style-name="ro5">
          <table:table-cell office:value-type="float" office:value="6233" table:style-name="ce8">
            <text:p>6233</text:p>
          </table:table-cell>
          <table:table-cell office:value-type="string" table:style-name="ce9">
            <text:p><text:span text:style-name="T2">Otros</text:span></text:p>
          </table:table-cell>
          <table:table-cell office:value-type="float" office:value="19000" table:style-name="ce10">
            <text:p>19.000,00</text:p>
          </table:table-cell>
          <table:table-cell office:value-type="float" office:value="5610" table:style-name="ce10">
            <text:p>5.610,00</text:p>
          </table:table-cell>
          <table:table-cell office:value-type="float" office:value="24610" table:style-name="ce20">
            <text:p>24.610,00</text:p>
          </table:table-cell>
          <table:table-cell table:number-columns-repeated="16379"/>
        </table:table-row>
        <table:table-row table:style-name="ro5">
          <table:table-cell office:value-type="float" office:value="624" table:style-name="ce8">
            <text:p>624</text:p>
          </table:table-cell>
          <table:table-cell office:value-type="string" table:style-name="ce9">
            <text:p><text:span text:style-name="T2">Gastos viaje personal</text:span></text:p>
          </table:table-cell>
          <table:table-cell office:value-type="float" office:value="117675.09" table:style-name="ce10">
            <text:p>117.675,09</text:p>
          </table:table-cell>
          <table:table-cell office:value-type="float" office:value="124550.05" table:style-name="ce10">
            <text:p>124.550,05</text:p>
          </table:table-cell>
          <table:table-cell office:value-type="float" office:value="242225.14" table:style-name="ce20">
            <text:p>242.225,14</text:p>
          </table:table-cell>
          <table:table-cell table:number-columns-repeated="16379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9">
            <text:p><text:span text:style-name="T2">Primas de seguros</text:span></text:p>
          </table:table-cell>
          <table:table-cell office:value-type="float" office:value="36532.79" table:style-name="ce10">
            <text:p>36.532,79</text:p>
          </table:table-cell>
          <table:table-cell office:value-type="float" office:value="61571.519999999997" table:style-name="ce10">
            <text:p>61.571,52</text:p>
          </table:table-cell>
          <table:table-cell office:value-type="float" office:value="98104.31" table:style-name="ce20">
            <text:p>98.104,31</text:p>
          </table:table-cell>
          <table:table-cell table:number-columns-repeated="16379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9">
            <text:p><text:span text:style-name="T2">Servicios bancarios y similares</text:span></text:p>
          </table:table-cell>
          <table:table-cell office:value-type="float" office:value="6200" table:style-name="ce10">
            <text:p>6.200,00</text:p>
          </table:table-cell>
          <table:table-cell office:value-type="float" office:value="510" table:style-name="ce11">
            <text:p>510,00</text:p>
          </table:table-cell>
          <table:table-cell office:value-type="float" office:value="6710" table:style-name="ce20">
            <text:p>6.710,00</text:p>
          </table:table-cell>
          <table:table-cell table:number-columns-repeated="16379"/>
        </table:table-row>
        <table:table-row table:style-name="ro5">
          <table:table-cell office:value-type="float" office:value="627" table:style-name="ce8">
            <text:p>627</text:p>
          </table:table-cell>
          <table:table-cell office:value-type="string" table:style-name="ce9">
            <text:p><text:span text:style-name="T2">Publicidad, propaganda y relaciones públicas</text:span></text:p>
          </table:table-cell>
          <table:table-cell office:value-type="float" office:value="38132.400000000001" table:style-name="ce10">
            <text:p>38.132,40</text:p>
          </table:table-cell>
          <table:table-cell office:value-type="float" office:value="7120" table:style-name="ce10">
            <text:p>7.120,00</text:p>
          </table:table-cell>
          <table:table-cell office:value-type="float" office:value="45252.4" table:style-name="ce20">
            <text:p>45.252,40</text:p>
          </table:table-cell>
          <table:table-cell table:number-columns-repeated="16379"/>
        </table:table-row>
        <table:table-row table:style-name="ro5">
          <table:table-cell office:value-type="float" office:value="628" table:style-name="ce8">
            <text:p>628</text:p>
          </table:table-cell>
          <table:table-cell office:value-type="string" table:style-name="ce9">
            <text:p><text:span text:style-name="T2">Suministros</text:span></text:p>
          </table:table-cell>
          <table:table-cell office:value-type="float" office:value="148981.24" table:style-name="ce10">
            <text:p>148.981,24</text:p>
          </table:table-cell>
          <table:table-cell office:value-type="float" office:value="133137" table:style-name="ce10">
            <text:p>133.137,00</text:p>
          </table:table-cell>
          <table:table-cell office:value-type="float" office:value="282118.24" table:style-name="ce20">
            <text:p>282.118,24</text:p>
          </table:table-cell>
          <table:table-cell table:number-columns-repeated="16379"/>
        </table:table-row>
        <table:table-row table:style-name="ro5">
          <table:table-cell office:value-type="float" office:value="6290" table:style-name="ce8">
            <text:p>6290</text:p>
          </table:table-cell>
          <table:table-cell office:value-type="string" table:style-name="ce9">
            <text:p><text:span text:style-name="T2">Material de Oficina</text:span></text:p>
          </table:table-cell>
          <table:table-cell office:value-type="float" office:value="69519.509999999995" table:style-name="ce10">
            <text:p>69.519,51</text:p>
          </table:table-cell>
          <table:table-cell office:value-type="float" office:value="32783" table:style-name="ce10">
            <text:p>32.783,00</text:p>
          </table:table-cell>
          <table:table-cell office:value-type="float" office:value="102302.51" table:style-name="ce20">
            <text:p>102.302,51</text:p>
          </table:table-cell>
          <table:table-cell table:number-columns-repeated="16379"/>
        </table:table-row>
        <table:table-row table:style-name="ro5">
          <table:table-cell office:value-type="float" office:value="6291" table:style-name="ce8">
            <text:p>6291</text:p>
          </table:table-cell>
          <table:table-cell office:value-type="string" table:style-name="ce9">
            <text:p><text:span text:style-name="T2">Comunicaciones</text:span></text:p>
          </table:table-cell>
          <table:table-cell office:value-type="float" office:value="122704.26" table:style-name="ce10">
            <text:p>122.704,26</text:p>
          </table:table-cell>
          <table:table-cell office:value-type="float" office:value="56829.08" table:style-name="ce10">
            <text:p>56.829,08</text:p>
          </table:table-cell>
          <table:table-cell office:value-type="float" office:value="179533.34" table:style-name="ce20">
            <text:p>179.533,34</text:p>
          </table:table-cell>
          <table:table-cell table:number-columns-repeated="16379"/>
        </table:table-row>
        <table:table-row table:style-name="ro5">
          <table:table-cell office:value-type="float" office:value="6292" table:style-name="ce8">
            <text:p>6292</text:p>
          </table:table-cell>
          <table:table-cell office:value-type="string" table:style-name="ce9">
            <text:p><text:span text:style-name="T2">Servicios auxiliares</text:span>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20">
            <text:p>1.500,00</text:p>
          </table:table-cell>
          <table:table-cell table:number-columns-repeated="16379"/>
        </table:table-row>
        <table:table-row table:style-name="ro5">
          <table:table-cell office:value-type="float" office:value="6293" table:style-name="ce8">
            <text:p>6293</text:p>
          </table:table-cell>
          <table:table-cell office:value-type="string" table:style-name="ce9">
            <text:p><text:span text:style-name="T2">Biblioteca técnica y suscripciones</text:span></text:p>
          </table:table-cell>
          <table:table-cell office:value-type="float" office:value="1350" table:style-name="ce10">
            <text:p>1.350,00</text:p>
          </table:table-cell>
          <table:table-cell office:value-type="float" office:value="0" table:style-name="ce11">
            <text:p>0,00</text:p>
          </table:table-cell>
          <table:table-cell office:value-type="float" office:value="1350" table:style-name="ce20">
            <text:p>1.350,00</text:p>
          </table:table-cell>
          <table:table-cell table:number-columns-repeated="16379"/>
        </table:table-row>
        <table:table-row table:style-name="ro5">
          <table:table-cell office:value-type="float" office:value="6294" table:style-name="ce8">
            <text:p>6294</text:p>
          </table:table-cell>
          <table:table-cell office:value-type="string" table:style-name="ce9">
            <text:p><text:span text:style-name="T2">Gastos inscripciones y asociaciones</text:span></text:p>
          </table:table-cell>
          <table:table-cell office:value-type="float" office:value="4072" table:style-name="ce10">
            <text:p>4.072,00</text:p>
          </table:table-cell>
          <table:table-cell office:value-type="float" office:value="3330" table:style-name="ce10">
            <text:p>3.330,00</text:p>
          </table:table-cell>
          <table:table-cell office:value-type="float" office:value="7402" table:style-name="ce20">
            <text:p>7.402,00</text:p>
          </table:table-cell>
          <table:table-cell table:number-columns-repeated="16379"/>
        </table:table-row>
        <table:table-row table:style-name="ro5">
          <table:table-cell office:value-type="float" office:value="6295" table:style-name="ce8">
            <text:p>6295</text:p>
          </table:table-cell>
          <table:table-cell office:value-type="string" table:style-name="ce9">
            <text:p><text:span text:style-name="T2">Limpieza</text:span></text:p>
          </table:table-cell>
          <table:table-cell office:value-type="float" office:value="276325.09999999998" table:style-name="ce10">
            <text:p>276.325,10</text:p>
          </table:table-cell>
          <table:table-cell office:value-type="float" office:value="165468.96" table:style-name="ce10">
            <text:p>165.468,96</text:p>
          </table:table-cell>
          <table:table-cell office:value-type="float" office:value="441794.06" table:style-name="ce20">
            <text:p>441.794,06</text:p>
          </table:table-cell>
          <table:table-cell table:number-columns-repeated="16379"/>
        </table:table-row>
        <table:table-row table:style-name="ro5">
          <table:table-cell office:value-type="float" office:value="6296" table:style-name="ce8">
            <text:p>6296</text:p>
          </table:table-cell>
          <table:table-cell office:value-type="string" table:style-name="ce9">
            <text:p><text:span text:style-name="T2">Vigilancia</text:span></text:p>
          </table:table-cell>
          <table:table-cell office:value-type="float" office:value="684800" table:style-name="ce10">
            <text:p>684.800,00</text:p>
          </table:table-cell>
          <table:table-cell office:value-type="float" office:value="102735" table:style-name="ce10">
            <text:p>102.735,00</text:p>
          </table:table-cell>
          <table:table-cell office:value-type="float" office:value="787535" table:style-name="ce20">
            <text:p>787.535,00</text:p>
          </table:table-cell>
          <table:table-cell table:number-columns-repeated="16379"/>
        </table:table-row>
        <table:table-row table:style-name="ro5">
          <table:table-cell office:value-type="float" office:value="6297" table:style-name="ce8">
            <text:p>6297</text:p>
          </table:table-cell>
          <table:table-cell office:value-type="string" table:style-name="ce9">
            <text:p><text:span text:style-name="T2">Transportes</text:span></text:p>
          </table:table-cell>
          <table:table-cell office:value-type="float" office:value="11640" table:style-name="ce10">
            <text:p>11.640,00</text:p>
          </table:table-cell>
          <table:table-cell office:value-type="float" office:value="8220" table:style-name="ce10">
            <text:p>8.220,00</text:p>
          </table:table-cell>
          <table:table-cell office:value-type="float" office:value="19860" table:style-name="ce20">
            <text:p>19.860,00</text:p>
          </table:table-cell>
          <table:table-cell table:number-columns-repeated="16379"/>
        </table:table-row>
        <table:table-row table:style-name="ro5">
          <table:table-cell office:value-type="float" office:value="6299" table:style-name="ce8">
            <text:p>6299</text:p>
          </table:table-cell>
          <table:table-cell office:value-type="string" table:style-name="ce9">
            <text:p><text:span text:style-name="T2">Otros gastos(Comisiones Vta.Oro)</text:span></text:p>
          </table:table-cell>
          <table:table-cell office:value-type="float" office:value="91370" table:style-name="ce10">
            <text:p>91.370,00</text:p>
          </table:table-cell>
          <table:table-cell office:value-type="float" office:value="74684.990000000005" table:style-name="ce10">
            <text:p>74.684,99</text:p>
          </table:table-cell>
          <table:table-cell office:value-type="float" office:value="166054.99" table:style-name="ce20">
            <text:p>166.054,99</text:p>
          </table:table-cell>
          <table:table-cell table:number-columns-repeated="16379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SERVICIOS EXTERIORES</text:p>
          </table:table-cell>
          <table:table-cell office:value-type="float" office:value="2904472.03" table:style-name="ce14">
            <text:p>2.904.472,03</text:p>
          </table:table-cell>
          <table:table-cell office:value-type="float" office:value="1328872.78" table:style-name="ce14">
            <text:p>1.328.872,78</text:p>
          </table:table-cell>
          <table:table-cell office:value-type="float" office:value="4233344.8099999996" table:style-name="ce21">
            <text:p>4.233.344,81</text:p>
          </table:table-cell>
          <table:table-cell table:number-columns-repeated="16379"/>
        </table:table-row>
        <table:table-row table:style-name="ro5">
          <table:table-cell office:value-type="float" office:value="631" table:style-name="ce8">
            <text:p>631</text:p>
          </table:table-cell>
          <table:table-cell office:value-type="string" table:style-name="ce9">
            <text:p><text:span text:style-name="T2">Otros tributos</text:span></text:p>
          </table:table-cell>
          <table:table-cell office:value-type="float" office:value="12850.98" table:style-name="ce10">
            <text:p>12.850,98</text:p>
          </table:table-cell>
          <table:table-cell office:value-type="float" office:value="12818.64" table:style-name="ce10">
            <text:p>12.818,64</text:p>
          </table:table-cell>
          <table:table-cell office:value-type="float" office:value="25669.62" table:style-name="ce20">
            <text:p>25.669,62</text:p>
          </table:table-cell>
          <table:table-cell table:number-columns-repeated="16379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3">
            <text:p>TRIBUTOS</text:p>
          </table:table-cell>
          <table:table-cell office:value-type="float" office:value="12850.98" table:style-name="ce14">
            <text:p>12.850,98</text:p>
          </table:table-cell>
          <table:table-cell office:value-type="float" office:value="12818.64" table:style-name="ce14">
            <text:p>12.818,64</text:p>
          </table:table-cell>
          <table:table-cell office:value-type="float" office:value="25669.62" table:style-name="ce16">
            <text:p>25.669,62</text:p>
          </table:table-cell>
          <table:table-cell table:number-columns-repeated="16379"/>
        </table:table-row>
        <table:table-row table:style-name="ro5">
          <table:table-cell office:value-type="float" office:value="640" table:style-name="ce8">
            <text:p>640</text:p>
          </table:table-cell>
          <table:table-cell office:value-type="string" table:style-name="ce9">
            <text:p><text:span text:style-name="T2">Sueldos y Salarios</text:span></text:p>
          </table:table-cell>
          <table:table-cell office:value-type="float" office:value="7471022.4000000004" table:style-name="ce10">
            <text:p>7.471.022,40</text:p>
          </table:table-cell>
          <table:table-cell office:value-type="float" office:value="3456089.15" table:style-name="ce10">
            <text:p>3.456.089,15</text:p>
          </table:table-cell>
          <table:table-cell office:value-type="float" office:value="10927111.550000001" table:style-name="ce19">
            <text:p>10.927.111,55</text:p>
          </table:table-cell>
          <table:table-cell table:number-columns-repeated="16379"/>
        </table:table-row>
        <table:table-row table:style-name="ro5">
          <table:table-cell office:value-type="float" office:value="641" table:style-name="ce8">
            <text:p>641</text:p>
          </table:table-cell>
          <table:table-cell office:value-type="string" table:style-name="ce9">
            <text:p><text:span text:style-name="T2">Indemniza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2" table:style-name="ce8">
            <text:p>642</text:p>
          </table:table-cell>
          <table:table-cell office:value-type="string" table:style-name="ce9">
            <text:p><text:span text:style-name="T2">Seguridad Social cargo Oficina</text:span></text:p>
          </table:table-cell>
          <table:table-cell office:value-type="float" office:value="2346353.39" table:style-name="ce10">
            <text:p>2.346.353,39</text:p>
          </table:table-cell>
          <table:table-cell office:value-type="float" office:value="1066595.8999999999" table:style-name="ce10">
            <text:p>1.066.595,90</text:p>
          </table:table-cell>
          <table:table-cell office:value-type="float" office:value="3412949.29" table:style-name="ce18">
            <text:p>3.412.949,29</text:p>
          </table:table-cell>
          <table:table-cell table:number-columns-repeated="16379"/>
        </table:table-row>
        <table:table-row table:style-name="ro5">
          <table:table-cell office:value-type="float" office:value="643" table:style-name="ce8">
            <text:p>643</text:p>
          </table:table-cell>
          <table:table-cell office:value-type="string" table:style-name="ce9">
            <text:p><text:span text:style-name="T2">Retribucs.L/P Sistemas Aportación Definid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4" table:style-name="ce8">
            <text:p>644</text:p>
          </table:table-cell>
          <table:table-cell office:value-type="string" table:style-name="ce9">
            <text:p><text:span text:style-name="T2">Retribucs.L/P Sistemas Prestación Definid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9" table:style-name="ce8">
            <text:p>649</text:p>
          </table:table-cell>
          <table:table-cell office:value-type="string" table:style-name="ce9">
            <text:p><text:span text:style-name="T2">Otros gastos sociales</text:span></text:p>
          </table:table-cell>
          <table:table-cell office:value-type="float" office:value="91623.55" table:style-name="ce10">
            <text:p>91.623,55</text:p>
          </table:table-cell>
          <table:table-cell office:value-type="float" office:value="28216.57" table:style-name="ce10">
            <text:p>28.216,57</text:p>
          </table:table-cell>
          <table:table-cell office:value-type="float" office:value="119840.12" table:style-name="ce20">
            <text:p>119.840,12</text:p>
          </table:table-cell>
          <table:table-cell table:number-columns-repeated="16379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PERSONAL</text:p>
          </table:table-cell>
          <table:table-cell office:value-type="float" office:value="9908999.3399999999" table:style-name="ce14">
            <text:p>9.908.999,34</text:p>
          </table:table-cell>
          <table:table-cell office:value-type="float" office:value="4550901.62" table:style-name="ce14">
            <text:p>4.550.901,62</text:p>
          </table:table-cell>
          <table:table-cell office:value-type="float" office:value="14459900.960000001" table:style-name="ce22">
            <text:p>14.459.900,96</text:p>
          </table:table-cell>
          <table:table-cell table:number-columns-repeated="16379"/>
        </table:table-row>
        <table:table-row table:style-name="ro5">
          <table:table-cell office:value-type="float" office:value="6500" table:style-name="ce8">
            <text:p>6500</text:p>
          </table:table-cell>
          <table:table-cell office:value-type="string" table:style-name="ce9">
            <text:p><text:span text:style-name="T2">Asistencia sanit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01" table:style-name="ce8">
            <text:p>6501</text:p>
          </table:table-cell>
          <table:table-cell office:value-type="string" table:style-name="ce9">
            <text:p><text:span text:style-name="T2">Farmacia</text:span></text:p>
          </table:table-cell>
          <table:table-cell office:value-type="float" office:value="18300" table:style-name="ce10">
            <text:p>18.300,00</text:p>
          </table:table-cell>
          <table:table-cell office:value-type="float" office:value="35451.82" table:style-name="ce10">
            <text:p>35.451,82</text:p>
          </table:table-cell>
          <table:table-cell office:value-type="float" office:value="53751.82" table:style-name="ce20">
            <text:p>53.751,82</text:p>
          </table:table-cell>
          <table:table-cell table:number-columns-repeated="16379"/>
        </table:table-row>
        <table:table-row table:style-name="ro5">
          <table:table-cell office:value-type="float" office:value="6502" table:style-name="ce8">
            <text:p>6502</text:p>
          </table:table-cell>
          <table:table-cell office:value-type="string" table:style-name="ce9">
            <text:p><text:span text:style-name="T2">Alojamiento</text:span></text:p>
          </table:table-cell>
          <table:table-cell office:value-type="float" office:value="2638049.25" table:style-name="ce10">
            <text:p>2.638.049,25</text:p>
          </table:table-cell>
          <table:table-cell office:value-type="float" office:value="96500" table:style-name="ce10">
            <text:p>96.500,00</text:p>
          </table:table-cell>
          <table:table-cell office:value-type="float" office:value="2734549.25" table:style-name="ce18">
            <text:p>2.734.549,25</text:p>
          </table:table-cell>
          <table:table-cell table:number-columns-repeated="16379"/>
        </table:table-row>
        <table:table-row table:style-name="ro5">
          <table:table-cell office:value-type="float" office:value="6503" table:style-name="ce8">
            <text:p>6503</text:p>
          </table:table-cell>
          <table:table-cell office:value-type="string" table:style-name="ce9">
            <text:p><text:span text:style-name="T2">Manutención</text:span></text:p>
          </table:table-cell>
          <table:table-cell office:value-type="float" office:value="1535964.76" table:style-name="ce10">
            <text:p>1.535.964,76</text:p>
          </table:table-cell>
          <table:table-cell office:value-type="float" office:value="124161.43" table:style-name="ce10">
            <text:p>124.161,43</text:p>
          </table:table-cell>
          <table:table-cell office:value-type="float" office:value="1660126.19" table:style-name="ce18">
            <text:p>1.660.126,19</text:p>
          </table:table-cell>
          <table:table-cell table:number-columns-repeated="16379"/>
        </table:table-row>
        <table:table-row table:style-name="ro5">
          <table:table-cell office:value-type="float" office:value="6504" table:style-name="ce8">
            <text:p>6504</text:p>
          </table:table-cell>
          <table:table-cell office:value-type="string" table:style-name="ce9">
            <text:p><text:span text:style-name="T2">Pensiones vitalic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05" table:style-name="ce8">
            <text:p>6505</text:p>
          </table:table-cell>
          <table:table-cell office:value-type="string" table:style-name="ce9">
            <text:p><text:span text:style-name="T2">Gastos de viaje</text:span></text:p>
          </table:table-cell>
          <table:table-cell office:value-type="float" office:value="1860960.62" table:style-name="ce10">
            <text:p>1.860.960,62</text:p>
          </table:table-cell>
          <table:table-cell office:value-type="float" office:value="6117.87" table:style-name="ce10">
            <text:p>6.117,87</text:p>
          </table:table-cell>
          <table:table-cell office:value-type="float" office:value="1867078.49" table:style-name="ce18">
            <text:p>1.867.078,49</text:p>
          </table:table-cell>
          <table:table-cell table:number-columns-repeated="16379"/>
        </table:table-row>
        <table:table-row table:style-name="ro5">
          <table:table-cell office:value-type="float" office:value="6506" table:style-name="ce8">
            <text:p>6506</text:p>
          </table:table-cell>
          <table:table-cell office:value-type="string" table:style-name="ce9">
            <text:p><text:span text:style-name="T2">Otros</text:span></text:p>
          </table:table-cell>
          <table:table-cell office:value-type="float" office:value="560341.61" table:style-name="ce10">
            <text:p>560.341,61</text:p>
          </table:table-cell>
          <table:table-cell office:value-type="float" office:value="124807.77" table:style-name="ce10">
            <text:p>124.807,77</text:p>
          </table:table-cell>
          <table:table-cell office:value-type="float" office:value="685149.38" table:style-name="ce20">
            <text:p>685.149,38</text:p>
          </table:table-cell>
          <table:table-cell table:number-columns-repeated="16379"/>
        </table:table-row>
        <table:table-row table:style-name="ro5">
          <table:table-cell office:value-type="float" office:value="6510" table:style-name="ce8">
            <text:p>6510</text:p>
          </table:table-cell>
          <table:table-cell office:value-type="string" table:style-name="ce9">
            <text:p><text:span text:style-name="T2">N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11" table:style-name="ce8">
            <text:p>6511</text:p>
          </table:table-cell>
          <table:table-cell office:value-type="string" table:style-name="ce9">
            <text:p><text:span text:style-name="T2">Intern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2" table:style-name="ce8">
            <text:p>652</text:p>
          </table:table-cell>
          <table:table-cell office:value-type="string" table:style-name="ce9">
            <text:p><text:span text:style-name="T2">Cuotas internacion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0" table:style-name="ce8">
            <text:p>6540</text:p>
          </table:table-cell>
          <table:table-cell office:value-type="string" table:style-name="ce9">
            <text:p><text:span text:style-name="T2">Gastos de cooperación con Oficina Central</text:span></text:p>
          </table:table-cell>
          <table:table-cell office:value-type="float" office:value="370972.57" table:style-name="ce10">
            <text:p>370.972,57</text:p>
          </table:table-cell>
          <table:table-cell office:value-type="float" office:value="187858.24" table:style-name="ce10">
            <text:p>187.858,24</text:p>
          </table:table-cell>
          <table:table-cell office:value-type="float" office:value="558830.81000000006" table:style-name="ce20">
            <text:p>558.830,81</text:p>
          </table:table-cell>
          <table:table-cell table:number-columns-repeated="16379"/>
        </table:table-row>
        <table:table-row table:style-name="ro5">
          <table:table-cell office:value-type="float" office:value="6541" table:style-name="ce8">
            <text:p>6541</text:p>
          </table:table-cell>
          <table:table-cell office:value-type="string" table:style-name="ce9">
            <text:p><text:span text:style-name="T2">Gastos cooperación con Oficinas Territoriales</text:span></text:p>
          </table:table-cell>
          <table:table-cell office:value-type="float" office:value="429213.53" table:style-name="ce10">
            <text:p>429.213,53</text:p>
          </table:table-cell>
          <table:table-cell office:value-type="float" office:value="393734.84" table:style-name="ce10">
            <text:p>393.734,84</text:p>
          </table:table-cell>
          <table:table-cell office:value-type="float" office:value="822948.37" table:style-name="ce20">
            <text:p>822.948,37</text:p>
          </table:table-cell>
          <table:table-cell table:number-columns-repeated="16379"/>
        </table:table-row>
        <table:table-row table:style-name="ro5">
          <table:table-cell office:value-type="float" office:value="6542" table:style-name="ce8">
            <text:p>6542</text:p>
          </table:table-cell>
          <table:table-cell office:value-type="string" table:style-name="ce9">
            <text:p><text:span text:style-name="T2">Gastos coop. con Centros de Asist. Sanit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3" table:style-name="ce8">
            <text:p>6543</text:p>
          </table:table-cell>
          <table:table-cell office:value-type="string" table:style-name="ce9">
            <text:p><text:span text:style-name="T2">Fondo de solidaridad</text:span></text:p>
          </table:table-cell>
          <table:table-cell office:value-type="float" office:value="121473.67" table:style-name="ce10">
            <text:p>121.473,67</text:p>
          </table:table-cell>
          <table:table-cell office:value-type="float" office:value="66880.539999999994" table:style-name="ce10">
            <text:p>66.880,54</text:p>
          </table:table-cell>
          <table:table-cell office:value-type="float" office:value="188354.21" table:style-name="ce20">
            <text:p>188.354,21</text:p>
          </table:table-cell>
          <table:table-cell table:number-columns-repeated="16379"/>
        </table:table-row>
        <table:table-row table:style-name="ro5">
          <table:table-cell office:value-type="float" office:value="6544" table:style-name="ce8">
            <text:p>6544</text:p>
          </table:table-cell>
          <table:table-cell office:value-type="string" table:style-name="ce9">
            <text:p><text:span text:style-name="T2">Gastos cooperación con Esc. de Enfermerí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5" table:style-name="ce8">
            <text:p>6545</text:p>
          </table:table-cell>
          <table:table-cell office:value-type="string" table:style-name="ce9">
            <text:p><text:span text:style-name="T2">Gastos cooper.Presid.y Organos Colegiad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546" table:style-name="ce8">
            <text:p>6546</text:p>
          </table:table-cell>
          <table:table-cell office:value-type="string" table:style-name="ce9">
            <text:p><text:span text:style-name="T2">Gastos de cooper.Fondo Cooper.Internacional</text:span></text:p>
          </table:table-cell>
          <table:table-cell office:value-type="float" office:value="80444.679999999993" table:style-name="ce10">
            <text:p>80.444,68</text:p>
          </table:table-cell>
          <table:table-cell office:value-type="float" office:value="38365.65" table:style-name="ce10">
            <text:p>38.365,65</text:p>
          </table:table-cell>
          <table:table-cell office:value-type="float" office:value="118810.33" table:style-name="ce20">
            <text:p>118.810,33</text:p>
          </table:table-cell>
          <table:table-cell table:number-columns-repeated="16379"/>
        </table:table-row>
        <table:table-row table:style-name="ro5">
          <table:table-cell office:value-type="float" office:value="658" table:style-name="ce8">
            <text:p>658</text:p>
          </table:table-cell>
          <table:table-cell office:value-type="string" table:style-name="ce9">
            <text:p><text:span text:style-name="T2">Otras pérdidas de actividad(Matrículas O.C.)</text:span></text:p>
          </table:table-cell>
          <table:table-cell office:value-type="float" office:value="1700" table:style-name="ce10">
            <text:p>1.700,00</text:p>
          </table:table-cell>
          <table:table-cell office:value-type="float" office:value="1493.75" table:style-name="ce10">
            <text:p>1.493,75</text:p>
          </table:table-cell>
          <table:table-cell office:value-type="float" office:value="3193.75" table:style-name="ce20">
            <text:p>3.193,75</text:p>
          </table:table-cell>
          <table:table-cell table:number-columns-repeated="16379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3">
            <text:p>OTROS GASTOS ACTIVIDADES</text:p>
          </table:table-cell>
          <table:table-cell office:value-type="float" office:value="7617420.6900000004" table:style-name="ce14">
            <text:p>7.617.420,69</text:p>
          </table:table-cell>
          <table:table-cell office:value-type="float" office:value="1075371.9099999999" table:style-name="ce14">
            <text:p>1.075.371,91</text:p>
          </table:table-cell>
          <table:table-cell office:value-type="float" office:value="8692792.5999999996" table:style-name="ce21">
            <text:p>8.692.792,60</text:p>
          </table:table-cell>
          <table:table-cell table:number-columns-repeated="16379"/>
        </table:table-row>
        <table:table-row table:style-name="ro5">
          <table:table-cell office:value-type="float" office:value="6620" table:style-name="ce8">
            <text:p>6620</text:p>
          </table:table-cell>
          <table:table-cell office:value-type="string" table:style-name="ce9">
            <text:p><text:span text:style-name="T2">Intereses deudas l/p con centros de C. 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21" table:style-name="ce8">
            <text:p>6621</text:p>
          </table:table-cell>
          <table:table-cell office:value-type="string" table:style-name="ce9">
            <text:p><text:span text:style-name="T2">Intereses deudas c/p con centros de C.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5300" table:style-name="ce10">
            <text:p>5.300,00</text:p>
          </table:table-cell>
          <table:table-cell office:value-type="float" office:value="5300" table:style-name="ce20">
            <text:p>5.300,00</text:p>
          </table:table-cell>
          <table:table-cell table:number-columns-repeated="16379"/>
        </table:table-row>
        <table:table-row table:style-name="ro5">
          <table:table-cell office:value-type="float" office:value="6623" table:style-name="ce8">
            <text:p>6623</text:p>
          </table:table-cell>
          <table:table-cell office:value-type="string" table:style-name="ce9">
            <text:p><text:span text:style-name="T2">Intereses deudas con entidades de crédit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9" table:style-name="ce8">
            <text:p>669</text:p>
          </table:table-cell>
          <table:table-cell office:value-type="string" table:style-name="ce9">
            <text:p><text:span text:style-name="T2">Otros gastos financier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3">
            <text:p>GASTOS FINANCIEROS</text:p>
          </table:table-cell>
          <table:table-cell office:value-type="float" office:value="0" table:style-name="ce15">
            <text:p>0,00</text:p>
          </table:table-cell>
          <table:table-cell office:value-type="float" office:value="5300" table:style-name="ce14">
            <text:p>5.300,00</text:p>
          </table:table-cell>
          <table:table-cell office:value-type="float" office:value="5300" table:style-name="ce16">
            <text:p>5.300,00</text:p>
          </table:table-cell>
          <table:table-cell table:number-columns-repeated="16379"/>
        </table:table-row>
        <table:table-row table:style-name="ro5">
          <table:table-cell office:value-type="float" office:value="671" table:style-name="ce8">
            <text:p>671</text:p>
          </table:table-cell>
          <table:table-cell office:value-type="string" table:style-name="ce9">
            <text:p><text:span text:style-name="T2">Pérdidas procedentes inmovilizado mater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78" table:style-name="ce8">
            <text:p>678</text:p>
          </table:table-cell>
          <table:table-cell office:value-type="string" table:style-name="ce9">
            <text:p><text:span text:style-name="T2">Gastos Excepcion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3">
            <text:p>PÉRDIDAS PROCEDENTES ACTIVOS NO CORR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0" table:style-name="ce8">
            <text:p>680</text:p>
          </table:table-cell>
          <table:table-cell office:value-type="string" table:style-name="ce9">
            <text:p><text:span text:style-name="T2">Amortización inmovilizado intangible. (software)</text:span></text:p>
          </table:table-cell>
          <table:table-cell office:value-type="float" office:value="46187.72" table:style-name="ce10">
            <text:p>46.187,72</text:p>
          </table:table-cell>
          <table:table-cell office:value-type="float" office:value="7536.61" table:style-name="ce10">
            <text:p>7.536,61</text:p>
          </table:table-cell>
          <table:table-cell office:value-type="float" office:value="53724.33" table:style-name="ce20">
            <text:p>53.724,33</text:p>
          </table:table-cell>
          <table:table-cell table:number-columns-repeated="16379"/>
        </table:table-row>
        <table:table-row table:style-name="ro5">
          <table:table-cell office:value-type="float" office:value="6811" table:style-name="ce8">
            <text:p>6811</text:p>
          </table:table-cell>
          <table:table-cell office:value-type="string" table:style-name="ce9">
            <text:p><text:span text:style-name="T2">De construcciones</text:span></text:p>
          </table:table-cell>
          <table:table-cell office:value-type="float" office:value="94630.41" table:style-name="ce10">
            <text:p>94.630,41</text:p>
          </table:table-cell>
          <table:table-cell office:value-type="float" office:value="25587.4" table:style-name="ce10">
            <text:p>25.587,40</text:p>
          </table:table-cell>
          <table:table-cell office:value-type="float" office:value="120217.81" table:style-name="ce20">
            <text:p>120.217,81</text:p>
          </table:table-cell>
          <table:table-cell table:number-columns-repeated="16379"/>
        </table:table-row>
        <table:table-row table:style-name="ro5">
          <table:table-cell office:value-type="float" office:value="6812" table:style-name="ce8">
            <text:p>6812</text:p>
          </table:table-cell>
          <table:table-cell office:value-type="string" table:style-name="ce9">
            <text:p><text:span text:style-name="T2">De instalaciones técnicas</text:span></text:p>
          </table:table-cell>
          <table:table-cell office:value-type="float" office:value="29102.13" table:style-name="ce10">
            <text:p>29.102,13</text:p>
          </table:table-cell>
          <table:table-cell office:value-type="float" office:value="41750.32" table:style-name="ce10">
            <text:p>41.750,32</text:p>
          </table:table-cell>
          <table:table-cell office:value-type="float" office:value="70852.45" table:style-name="ce20">
            <text:p>70.852,45</text:p>
          </table:table-cell>
          <table:table-cell table:number-columns-repeated="16379"/>
        </table:table-row>
        <table:table-row table:style-name="ro5">
          <table:table-cell office:value-type="float" office:value="6813" table:style-name="ce8">
            <text:p>6813</text:p>
          </table:table-cell>
          <table:table-cell office:value-type="string" table:style-name="ce9">
            <text:p><text:span text:style-name="T2">De maquinaria</text:span></text:p>
          </table:table-cell>
          <table:table-cell office:value-type="float" office:value="4251.26" table:style-name="ce10">
            <text:p>4.251,26</text:p>
          </table:table-cell>
          <table:table-cell office:value-type="float" office:value="0" table:style-name="ce11">
            <text:p>0,00</text:p>
          </table:table-cell>
          <table:table-cell office:value-type="float" office:value="4251.26" table:style-name="ce20">
            <text:p>4.251,26</text:p>
          </table:table-cell>
          <table:table-cell table:number-columns-repeated="16379"/>
        </table:table-row>
        <table:table-row table:style-name="ro5">
          <table:table-cell office:value-type="float" office:value="6814" table:style-name="ce8">
            <text:p>6814</text:p>
          </table:table-cell>
          <table:table-cell office:value-type="string" table:style-name="ce9">
            <text:p><text:span text:style-name="T2">De utillaj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15" table:style-name="ce8">
            <text:p>6815</text:p>
          </table:table-cell>
          <table:table-cell office:value-type="string" table:style-name="ce9">
            <text:p><text:span text:style-name="T2">De otras instalaciones</text:span></text:p>
          </table:table-cell>
          <table:table-cell office:value-type="float" office:value="31892.76" table:style-name="ce10">
            <text:p>31.892,76</text:p>
          </table:table-cell>
          <table:table-cell office:value-type="float" office:value="4066.56" table:style-name="ce10">
            <text:p>4.066,56</text:p>
          </table:table-cell>
          <table:table-cell office:value-type="float" office:value="35959.32" table:style-name="ce20">
            <text:p>35.959,32</text:p>
          </table:table-cell>
          <table:table-cell table:number-columns-repeated="16379"/>
        </table:table-row>
        <table:table-row table:style-name="ro5">
          <table:table-cell office:value-type="float" office:value="6816" table:style-name="ce8">
            <text:p>6816</text:p>
          </table:table-cell>
          <table:table-cell office:value-type="string" table:style-name="ce9">
            <text:p><text:span text:style-name="T2">De mobiliario</text:span></text:p>
          </table:table-cell>
          <table:table-cell office:value-type="float" office:value="52539.72" table:style-name="ce10">
            <text:p>52.539,72</text:p>
          </table:table-cell>
          <table:table-cell office:value-type="float" office:value="10817.81" table:style-name="ce10">
            <text:p>10.817,81</text:p>
          </table:table-cell>
          <table:table-cell office:value-type="float" office:value="63357.53" table:style-name="ce20">
            <text:p>63.357,53</text:p>
          </table:table-cell>
          <table:table-cell table:number-columns-repeated="16379"/>
        </table:table-row>
        <table:table-row table:style-name="ro5">
          <table:table-cell office:value-type="float" office:value="6817" table:style-name="ce8">
            <text:p>6817</text:p>
          </table:table-cell>
          <table:table-cell office:value-type="string" table:style-name="ce9">
            <text:p><text:span text:style-name="T2">De equipos proceso información</text:span></text:p>
          </table:table-cell>
          <table:table-cell office:value-type="float" office:value="118949.74" table:style-name="ce10">
            <text:p>118.949,74</text:p>
          </table:table-cell>
          <table:table-cell office:value-type="float" office:value="20044.47" table:style-name="ce10">
            <text:p>20.044,47</text:p>
          </table:table-cell>
          <table:table-cell office:value-type="float" office:value="138994.21" table:style-name="ce20">
            <text:p>138.994,21</text:p>
          </table:table-cell>
          <table:table-cell table:number-columns-repeated="16379"/>
        </table:table-row>
        <table:table-row table:style-name="ro5">
          <table:table-cell office:value-type="float" office:value="6818" table:style-name="ce8">
            <text:p>6818</text:p>
          </table:table-cell>
          <table:table-cell office:value-type="string" table:style-name="ce9">
            <text:p><text:span text:style-name="T2">De elementos de transporte</text:span></text:p>
          </table:table-cell>
          <table:table-cell office:value-type="float" office:value="71837.259999999995" table:style-name="ce10">
            <text:p>71.837,26</text:p>
          </table:table-cell>
          <table:table-cell office:value-type="float" office:value="121473.08" table:style-name="ce10">
            <text:p>121.473,08</text:p>
          </table:table-cell>
          <table:table-cell office:value-type="float" office:value="193310.34" table:style-name="ce20">
            <text:p>193.310,34</text:p>
          </table:table-cell>
          <table:table-cell table:number-columns-repeated="16379"/>
        </table:table-row>
        <table:table-row table:style-name="ro5">
          <table:table-cell office:value-type="float" office:value="6819" table:style-name="ce8">
            <text:p>6819</text:p>
          </table:table-cell>
          <table:table-cell office:value-type="string" table:style-name="ce9">
            <text:p><text:span text:style-name="T2">De otro inmovilizado material</text:span></text:p>
          </table:table-cell>
          <table:table-cell office:value-type="float" office:value="98052.47" table:style-name="ce10">
            <text:p>98.052,47</text:p>
          </table:table-cell>
          <table:table-cell office:value-type="float" office:value="25842.720000000001" table:style-name="ce10">
            <text:p>25.842,72</text:p>
          </table:table-cell>
          <table:table-cell office:value-type="float" office:value="123895.19" table:style-name="ce20">
            <text:p>123.895,19</text:p>
          </table:table-cell>
          <table:table-cell table:number-columns-repeated="16379"/>
        </table:table-row>
        <table:table-row table:style-name="ro5">
          <table:table-cell office:value-type="float" office:value="682" table:style-name="ce8">
            <text:p>682</text:p>
          </table:table-cell>
          <table:table-cell office:value-type="string" table:style-name="ce9">
            <text:p><text:span text:style-name="T2">Amortización de las inversiones inmobiliar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3">
            <text:p>AMORTIZACIONES</text:p>
          </table:table-cell>
          <table:table-cell office:value-type="float" office:value="547443.47" table:style-name="ce14">
            <text:p>547.443,47</text:p>
          </table:table-cell>
          <table:table-cell office:value-type="float" office:value="257118.97" table:style-name="ce14">
            <text:p>257.118,97</text:p>
          </table:table-cell>
          <table:table-cell office:value-type="float" office:value="804562.44" table:style-name="ce16">
            <text:p>804.562,44</text:p>
          </table:table-cell>
          <table:table-cell table:number-columns-repeated="16379"/>
        </table:table-row>
        <table:table-row table:style-name="ro5">
          <table:table-cell office:value-type="float" office:value="693" table:style-name="ce8">
            <text:p>693</text:p>
          </table:table-cell>
          <table:table-cell office:value-type="string" table:style-name="ce9">
            <text:p><text:span text:style-name="T2">Pérdidas por deterioro de existenc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4" table:style-name="ce8">
            <text:p>694</text:p>
          </table:table-cell>
          <table:table-cell office:value-type="string" table:style-name="ce9">
            <text:p><text:span text:style-name="T2">Pérdidas por deterioro de créditos oper.comerc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5" table:style-name="ce8">
            <text:p>695</text:p>
          </table:table-cell>
          <table:table-cell office:value-type="string" table:style-name="ce9">
            <text:p><text:span text:style-name="T2">Dotac. a la prov. por operaciones comerci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PERDIDAS POR DETERIORO Y OTRAS DOTAC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TOTAL GASTOS</text:p>
          </table:table-cell>
          <table:table-cell office:value-type="float" office:value="21358199.620000001" table:style-name="ce23">
            <text:p>21.358.199,62</text:p>
          </table:table-cell>
          <table:table-cell office:value-type="float" office:value="7482287.0599999996" table:style-name="ce23">
            <text:p>7.482.287,06</text:p>
          </table:table-cell>
          <table:table-cell office:value-type="float" office:value="28840486.68" table:style-name="ce23">
            <text:p>28.840.486,6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00</text:span></text:p>
          </table:table-cell>
          <table:table-cell office:value-type="string" table:style-name="ce24">
            <text:p><text:span text:style-name="T2">Ventas material de promoción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01</text:span></text:p>
          </table:table-cell>
          <table:table-cell office:value-type="string" table:style-name="ce34">
            <text:p><text:span text:style-name="T2">Ventas mater. prom. a Oficina Centr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02</text:span></text:p>
          </table:table-cell>
          <table:table-cell office:value-type="string" table:style-name="ce30">
            <text:p><text:span text:style-name="T2">Ventas mater. Prom. a otros centros de C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10</text:span></text:p>
          </table:table-cell>
          <table:table-cell office:value-type="string" table:style-name="ce26">
            <text:p><text:span text:style-name="T2">Ventas de publica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11</text:span></text:p>
          </table:table-cell>
          <table:table-cell office:value-type="string" table:style-name="ce34">
            <text:p><text:span text:style-name="T2">Ventas publicaciones a Oficina Centr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20</text:span></text:p>
          </table:table-cell>
          <table:table-cell office:value-type="string" table:style-name="ce26">
            <text:p><text:span text:style-name="T2">Ventas de otros efec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20">
            <text:p>7.00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21</text:span></text:p>
          </table:table-cell>
          <table:table-cell office:value-type="string" table:style-name="ce25">
            <text:p><text:span text:style-name="T2">Ventas Otros efectos a Of.Centr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3</text:span></text:p>
          </table:table-cell>
          <table:table-cell office:value-type="string" table:style-name="ce26">
            <text:p><text:span text:style-name="T2">Otras ventas de mater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<text:span text:style-name="T2">7050.0</text:span>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<text:span text:style-name="T2">7050.1</text:span></text:p>
          </table:table-cell>
          <table:table-cell table:style-name="ce37"/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51</text:span></text:p>
          </table:table-cell>
          <table:table-cell office:value-type="string" table:style-name="ce27">
            <text:p><text:span text:style-name="T2">Reconocimientos médic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52</text:span></text:p>
          </table:table-cell>
          <table:table-cell office:value-type="string" table:style-name="ce32">
            <text:p><text:span text:style-name="T2">Transporte sanitar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053</text:span></text:p>
          </table:table-cell>
          <table:table-cell office:value-type="string" table:style-name="ce9">
            <text:p><text:span text:style-name="T2">Otros</text:span></text:p>
          </table:table-cell>
          <table:table-cell office:value-type="float" office:value="1771657.31" table:style-name="ce10">
            <text:p>1.771.657,31</text:p>
          </table:table-cell>
          <table:table-cell office:value-type="float" office:value="1216054.93" table:style-name="ce10">
            <text:p>1.216.054,93</text:p>
          </table:table-cell>
          <table:table-cell office:value-type="float" office:value="2987712.24" table:style-name="ce18">
            <text:p>2.987.712,24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70</text:p>
          </table:table-cell>
          <table:table-cell office:value-type="string" table:style-name="ce13">
            <text:p>VENTAS</text:p>
          </table:table-cell>
          <table:table-cell office:value-type="float" office:value="1791657.31" table:style-name="ce14">
            <text:p>1.791.657,31</text:p>
          </table:table-cell>
          <table:table-cell office:value-type="float" office:value="1223054.93" table:style-name="ce14">
            <text:p>1.223.054,93</text:p>
          </table:table-cell>
          <table:table-cell office:value-type="float" office:value="3014712.24" table:style-name="ce21">
            <text:p>3.014.712,2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0</text:span></text:p>
          </table:table-cell>
          <table:table-cell office:value-type="string" table:style-name="ce32">
            <text:p><text:span text:style-name="T2">Gran Premio del Oro</text:span></text:p>
          </table:table-cell>
          <table:table-cell office:value-type="float" office:value="410255" table:style-name="ce10">
            <text:p>410.255,00</text:p>
          </table:table-cell>
          <table:table-cell office:value-type="float" office:value="280635" table:style-name="ce10">
            <text:p>280.635,00</text:p>
          </table:table-cell>
          <table:table-cell office:value-type="float" office:value="690890" table:style-name="ce20">
            <text:p>690.89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1</text:span></text:p>
          </table:table-cell>
          <table:table-cell office:value-type="string" table:style-name="ce24">
            <text:p><text:span text:style-name="T2">Sorteo especial Lotería N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2</text:span></text:p>
          </table:table-cell>
          <table:table-cell office:value-type="string" table:style-name="ce26">
            <text:p><text:span text:style-name="T2">Fraccionamiento Lotería</text:span></text:p>
          </table:table-cell>
          <table:table-cell office:value-type="float" office:value="12000" table:style-name="ce10">
            <text:p>12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3000" table:style-name="ce20">
            <text:p>13.00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3</text:span></text:p>
          </table:table-cell>
          <table:table-cell office:value-type="string" table:style-name="ce9">
            <text:p><text:span text:style-name="T2">Rif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4</text:span></text:p>
          </table:table-cell>
          <table:table-cell office:value-type="string" table:style-name="ce26">
            <text:p><text:span text:style-name="T2">Fiesta de la Banderi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5</text:span></text:p>
          </table:table-cell>
          <table:table-cell office:value-type="string" table:style-name="ce9">
            <text:p><text:span text:style-name="T2">Cuotas de socios</text:span></text:p>
          </table:table-cell>
          <table:table-cell office:value-type="float" office:value="2000468.64" table:style-name="ce10">
            <text:p>2.000.468,64</text:p>
          </table:table-cell>
          <table:table-cell office:value-type="float" office:value="1751236.93" table:style-name="ce10">
            <text:p>1.751.236,93</text:p>
          </table:table-cell>
          <table:table-cell office:value-type="float" office:value="3751705.57" table:style-name="ce18">
            <text:p>3.751.705,5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26</text:span></text:p>
          </table:table-cell>
          <table:table-cell office:value-type="string" table:style-name="ce9">
            <text:p><text:span text:style-name="T2">Otr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72</text:p>
          </table:table-cell>
          <table:table-cell office:value-type="string" table:style-name="ce36">
            <text:p>CAPTACION DE RECURSOS</text:p>
          </table:table-cell>
          <table:table-cell office:value-type="float" office:value="2422723.64" table:style-name="ce14">
            <text:p>2.422.723,64</text:p>
          </table:table-cell>
          <table:table-cell office:value-type="float" office:value="2032871.93" table:style-name="ce14">
            <text:p>2.032.871,93</text:p>
          </table:table-cell>
          <table:table-cell office:value-type="float" office:value="4455595.57" table:style-name="ce21">
            <text:p>4.455.595,5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00</text:span></text:p>
          </table:table-cell>
          <table:table-cell office:value-type="string" table:style-name="ce29">
            <text:p><text:span text:style-name="T2">Subv.Donacs.y Legados a la Explot., Del Estad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01</text:span></text:p>
          </table:table-cell>
          <table:table-cell office:value-type="string" table:style-name="ce30">
            <text:p><text:span text:style-name="T2">Subv.Donacs.y Legados a la Explot., De CCA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02</text:span></text:p>
          </table:table-cell>
          <table:table-cell office:value-type="string" table:style-name="ce35">
            <text:p><text:span text:style-name="T2">Subv.Donacs.y Legados a la Explot.,Entidades Prov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pan text:style-name="T2">7403</text:span></text:p>
          </table:table-cell>
          <table:table-cell office:value-type="string" table:style-name="ce33">
            <text:p><text:span text:style-name="T2">Subv.Donacs.y Legados a la Explot.,Entidades Loc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04</text:span></text:p>
          </table:table-cell>
          <table:table-cell office:value-type="string" table:style-name="ce29">
            <text:p><text:span text:style-name="T2">Subv.Donacs.y Legados a la Explot.,Org. Internac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<text:span text:style-name="T2">7405 <text:s text:c="10"/>Su</text:span></text:p>
          </table:table-cell>
          <table:table-cell office:value-type="string" table:style-name="ce33">
            <text:p><text:span text:style-name="T2">bv.Donacs.y Legados a la Explot.,Particulares y Emp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20</text:span></text:p>
          </table:table-cell>
          <table:table-cell office:value-type="string" table:style-name="ce32">
            <text:p><text:span text:style-name="T2">De Oficina Central</text:span></text:p>
          </table:table-cell>
          <table:table-cell office:value-type="float" office:value="35000" table:style-name="ce10">
            <text:p>35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59000" table:style-name="ce20">
            <text:p>59.00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21</text:span></text:p>
          </table:table-cell>
          <table:table-cell office:value-type="string" table:style-name="ce26">
            <text:p><text:span text:style-name="T2">De Oficinas Territoriales</text:span></text:p>
          </table:table-cell>
          <table:table-cell office:value-type="float" office:value="1021413.2" table:style-name="ce10">
            <text:p>1.021.413,20</text:p>
          </table:table-cell>
          <table:table-cell office:value-type="float" office:value="0" table:style-name="ce11">
            <text:p>0,00</text:p>
          </table:table-cell>
          <table:table-cell office:value-type="float" office:value="1021413.2" table:style-name="ce18">
            <text:p>1.021.413,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22</text:span></text:p>
          </table:table-cell>
          <table:table-cell office:value-type="string" table:style-name="ce25">
            <text:p><text:span text:style-name="T2">De Centros de Asistencia Sanit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26</text:span></text:p>
          </table:table-cell>
          <table:table-cell office:value-type="string" table:style-name="ce29">
            <text:p><text:span text:style-name="T2">Subvenciones del fondo cooperación intern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6</text:span></text:p>
          </table:table-cell>
          <table:table-cell office:value-type="string" table:style-name="ce30">
            <text:p><text:span text:style-name="T2">Subv.Donacs.Legs.Capital Transfer.Resultados</text:span></text:p>
          </table:table-cell>
          <table:table-cell office:value-type="float" office:value="94853.88" table:style-name="ce10">
            <text:p>94.853,88</text:p>
          </table:table-cell>
          <table:table-cell office:value-type="float" office:value="37669.919999999998" table:style-name="ce10">
            <text:p>37.669,92</text:p>
          </table:table-cell>
          <table:table-cell office:value-type="float" office:value="132523.79999999999" table:style-name="ce20">
            <text:p>132.523,8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70</text:span></text:p>
          </table:table-cell>
          <table:table-cell office:value-type="string" table:style-name="ce31">
            <text:p><text:span text:style-name="T2">Otras subv., donac. y legados, Del Estado</text:span></text:p>
          </table:table-cell>
          <table:table-cell office:value-type="float" office:value="12210200.439999999" table:style-name="ce10">
            <text:p>12.210.200,44</text:p>
          </table:table-cell>
          <table:table-cell office:value-type="float" office:value="2367707.9300000002" table:style-name="ce10">
            <text:p>2.367.707,93</text:p>
          </table:table-cell>
          <table:table-cell office:value-type="float" office:value="14577908.369999999" table:style-name="ce19">
            <text:p>14.577.908,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71</text:span></text:p>
          </table:table-cell>
          <table:table-cell office:value-type="string" table:style-name="ce31">
            <text:p><text:span text:style-name="T2">Otras subv., donac. y legados, De CCAA</text:span></text:p>
          </table:table-cell>
          <table:table-cell office:value-type="float" office:value="778678.93" table:style-name="ce10">
            <text:p>778.678,93</text:p>
          </table:table-cell>
          <table:table-cell office:value-type="float" office:value="250747.28" table:style-name="ce10">
            <text:p>250.747,28</text:p>
          </table:table-cell>
          <table:table-cell office:value-type="float" office:value="1029426.21" table:style-name="ce18">
            <text:p>1.029.426,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72</text:span></text:p>
          </table:table-cell>
          <table:table-cell office:value-type="string" table:style-name="ce30">
            <text:p><text:span text:style-name="T2">Otras subv., donac. y legados,Entidades Prov.</text:span></text:p>
          </table:table-cell>
          <table:table-cell office:value-type="float" office:value="2365918.73" table:style-name="ce10">
            <text:p>2.365.918,73</text:p>
          </table:table-cell>
          <table:table-cell office:value-type="float" office:value="1251001.48" table:style-name="ce10">
            <text:p>1.251.001,48</text:p>
          </table:table-cell>
          <table:table-cell office:value-type="float" office:value="3616920.21" table:style-name="ce18">
            <text:p>3.616.920,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73</text:span></text:p>
          </table:table-cell>
          <table:table-cell office:value-type="string" table:style-name="ce29">
            <text:p><text:span text:style-name="T2">Otras subv., donac. y legados,Entidades Locales</text:span></text:p>
          </table:table-cell>
          <table:table-cell office:value-type="float" office:value="226678.78" table:style-name="ce10">
            <text:p>226.678,78</text:p>
          </table:table-cell>
          <table:table-cell office:value-type="float" office:value="116697.83" table:style-name="ce10">
            <text:p>116.697,83</text:p>
          </table:table-cell>
          <table:table-cell office:value-type="float" office:value="343376.61" table:style-name="ce20">
            <text:p>343.376,6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74</text:span></text:p>
          </table:table-cell>
          <table:table-cell office:value-type="string" table:style-name="ce30">
            <text:p><text:span text:style-name="T2">Otras subv., donac. y legados,Org. Internac.</text:span></text:p>
          </table:table-cell>
          <table:table-cell office:value-type="float" office:value="169988.79" table:style-name="ce10">
            <text:p>169.988,79</text:p>
          </table:table-cell>
          <table:table-cell office:value-type="float" office:value="21264.21" table:style-name="ce10">
            <text:p>21.264,21</text:p>
          </table:table-cell>
          <table:table-cell office:value-type="float" office:value="191253" table:style-name="ce20">
            <text:p>191.253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475</text:span></text:p>
          </table:table-cell>
          <table:table-cell office:value-type="string" table:style-name="ce29">
            <text:p><text:span text:style-name="T2">Otras subv., donac. y legados,Particulares y Emp.</text:span></text:p>
          </table:table-cell>
          <table:table-cell office:value-type="float" office:value="94650.83" table:style-name="ce10">
            <text:p>94.650,83</text:p>
          </table:table-cell>
          <table:table-cell office:value-type="float" office:value="0" table:style-name="ce11">
            <text:p>0,00</text:p>
          </table:table-cell>
          <table:table-cell office:value-type="float" office:value="94650.83" table:style-name="ce20">
            <text:p>94.650,8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74</text:p>
          </table:table-cell>
          <table:table-cell office:value-type="string" table:style-name="ce28">
            <text:p>SUBVENCIONES, DONACIONES Y LEGADOS</text:p>
          </table:table-cell>
          <table:table-cell office:value-type="float" office:value="16997383.579999998" table:style-name="ce14">
            <text:p>16.997.383,58</text:p>
          </table:table-cell>
          <table:table-cell office:value-type="float" office:value="4069088.65" table:style-name="ce14">
            <text:p>4.069.088,65</text:p>
          </table:table-cell>
          <table:table-cell office:value-type="float" office:value="21066472.23" table:style-name="ce22">
            <text:p>21.066.472,2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52</text:span></text:p>
          </table:table-cell>
          <table:table-cell office:value-type="string" table:style-name="ce27">
            <text:p><text:span text:style-name="T2">Ingresos por arrendamien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54</text:span></text:p>
          </table:table-cell>
          <table:table-cell office:value-type="string" table:style-name="ce26">
            <text:p><text:span text:style-name="T2">Ingresos por comis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55</text:span></text:p>
          </table:table-cell>
          <table:table-cell office:value-type="string" table:style-name="ce25">
            <text:p><text:span text:style-name="T2">Ingresos por servicios al personal</text:span></text:p>
          </table:table-cell>
          <table:table-cell office:value-type="float" office:value="299906.64" table:style-name="ce10">
            <text:p>299.906,64</text:p>
          </table:table-cell>
          <table:table-cell office:value-type="float" office:value="0" table:style-name="ce11">
            <text:p>0,00</text:p>
          </table:table-cell>
          <table:table-cell office:value-type="float" office:value="299906.64" table:style-name="ce20">
            <text:p>299.906,6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2">759</text:span></text:p>
          </table:table-cell>
          <table:table-cell office:value-type="string" table:style-name="ce24">
            <text:p><text:span text:style-name="T2">Ingresos por servicios divers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3">
            <text:p>OTROS <text:s/>INGRESOS <text:s/>GESTION</text:p>
          </table:table-cell>
          <table:table-cell office:value-type="float" office:value="299906.64" table:style-name="ce14">
            <text:p>299.906,64</text:p>
          </table:table-cell>
          <table:table-cell office:value-type="float" office:value="0" table:style-name="ce15">
            <text:p>0,00</text:p>
          </table:table-cell>
          <table:table-cell office:value-type="float" office:value="299906.64" table:style-name="ce14">
            <text:p>299.906,64</text:p>
          </table:table-cell>
          <table:table-cell table:number-columns-repeated="16379"/>
        </table:table-row>
        <table:table-row table:style-name="ro5">
          <table:table-cell office:value-type="float" office:value="760" table:style-name="ce8">
            <text:p>760</text:p>
          </table:table-cell>
          <table:table-cell office:value-type="string" table:style-name="ce9">
            <text:p><text:span text:style-name="T2">Ingresos participaciones instrum.patrimon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1" table:style-name="ce8">
            <text:p>761</text:p>
          </table:table-cell>
          <table:table-cell office:value-type="string" table:style-name="ce9">
            <text:p><text:span text:style-name="T2">Ingresos de valores representativos de deud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00" table:style-name="ce8">
            <text:p>76200</text:p>
          </table:table-cell>
          <table:table-cell office:value-type="string" table:style-name="ce9">
            <text:p><text:span text:style-name="T2">Ingresos de créditos l/p a Centros C.R.E.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03" table:style-name="ce8">
            <text:p>76203</text:p>
          </table:table-cell>
          <table:table-cell office:value-type="string" table:style-name="ce9">
            <text:p><text:span text:style-name="T2">Ingresos de otros créditos a l/p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210" table:style-name="ce8">
            <text:p>76210</text:p>
          </table:table-cell>
          <table:table-cell office:value-type="string" table:style-name="ce9">
            <text:p><text:span text:style-name="T2">Ingresos créditos c/p a Centros de C.R.E.</text:span></text:p>
          </table:table-cell>
          <table:table-cell office:value-type="float" office:value="2000" table:style-name="ce10">
            <text:p>2.000,00</text:p>
          </table:table-cell>
          <table:table-cell office:value-type="float" office:value="1800" table:style-name="ce10">
            <text:p>1.800,00</text:p>
          </table:table-cell>
          <table:table-cell office:value-type="float" office:value="3800" table:style-name="ce10">
            <text:p>3.800,00</text:p>
          </table:table-cell>
          <table:table-cell table:number-columns-repeated="16379"/>
        </table:table-row>
        <table:table-row table:style-name="ro5">
          <table:table-cell office:value-type="float" office:value="76213" table:style-name="ce8">
            <text:p>76213</text:p>
          </table:table-cell>
          <table:table-cell office:value-type="string" table:style-name="ce9">
            <text:p><text:span text:style-name="T2">Ingresos de otros créditos a corto plaz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9" table:style-name="ce8">
            <text:p>769</text:p>
          </table:table-cell>
          <table:table-cell office:value-type="string" table:style-name="ce9">
            <text:p><text:span text:style-name="T2">Otros ingresos financier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3">
            <text:p>INGRESOS FINANCIEROS</text:p>
          </table:table-cell>
          <table:table-cell office:value-type="float" office:value="2000" table:style-name="ce14">
            <text:p>2.000,00</text:p>
          </table:table-cell>
          <table:table-cell office:value-type="float" office:value="1800" table:style-name="ce14">
            <text:p>1.800,00</text:p>
          </table:table-cell>
          <table:table-cell office:value-type="float" office:value="3800" table:style-name="ce14">
            <text:p>3.800,00</text:p>
          </table:table-cell>
          <table:table-cell table:number-columns-repeated="16379"/>
        </table:table-row>
        <table:table-row table:style-name="ro5">
          <table:table-cell office:value-type="float" office:value="771" table:style-name="ce8">
            <text:p>771</text:p>
          </table:table-cell>
          <table:table-cell office:value-type="string" table:style-name="ce9">
            <text:p><text:span text:style-name="T2">Beneficios procedentes inmov. mater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8" table:style-name="ce8">
            <text:p>778</text:p>
          </table:table-cell>
          <table:table-cell office:value-type="string" table:style-name="ce9">
            <text:p><text:span text:style-name="T2">Ingresos Excepcion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3">
            <text:p>BENEFICIOS PROCEDS ACTIVOS NO CORR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7">
            <text:p>TOTAL INGRESOS</text:p>
          </table:table-cell>
          <table:table-cell office:value-type="float" office:value="21513671.170000002" table:style-name="ce23">
            <text:p>21.513.671,17</text:p>
          </table:table-cell>
          <table:table-cell office:value-type="float" office:value="7326815.5099999998" table:style-name="ce23">
            <text:p>7.326.815,51</text:p>
          </table:table-cell>
          <table:table-cell office:value-type="float" office:value="28840486.68" table:style-name="ce23">
            <text:p>28.840.486,68</text:p>
          </table:table-cell>
          <table:table-cell table:number-columns-repeated="16379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38">
            <text:p>GASTOS</text:p>
          </table:table-cell>
          <table:table-cell office:value-type="float" office:value="21358199.620000001" table:style-name="ce14">
            <text:p>21.358.199,62</text:p>
          </table:table-cell>
          <table:table-cell office:value-type="float" office:value="7482287.0599999996" table:style-name="ce23">
            <text:p>7.482.287,06</text:p>
          </table:table-cell>
          <table:table-cell office:value-type="float" office:value="28840486.68" table:style-name="ce14">
            <text:p>28.840.486,68</text:p>
          </table:table-cell>
          <table:table-cell table:number-columns-repeated="16379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38">
            <text:p>INGRESOS</text:p>
          </table:table-cell>
          <table:table-cell office:value-type="float" office:value="21513671.170000002" table:style-name="ce14">
            <text:p>21.513.671,17</text:p>
          </table:table-cell>
          <table:table-cell office:value-type="float" office:value="7326815.5099999998" table:style-name="ce23">
            <text:p>7.326.815,51</text:p>
          </table:table-cell>
          <table:table-cell office:value-type="float" office:value="28840486.68" table:style-name="ce14">
            <text:p>28.840.486,6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Exc.</text:p>
          </table:table-cell>
          <table:table-cell office:value-type="string" table:style-name="ce38">
            <text:p>EXCENDENTE EJERCICIO</text:p>
          </table:table-cell>
          <table:table-cell office:value-type="float" office:value="155471.54999999999" table:style-name="ce14">
            <text:p>155.471,55</text:p>
          </table:table-cell>
          <table:table-cell office:value-type="float" office:value="-155471.54999999999" table:style-name="ce23">
            <text:p>-155.471,55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8">
            <text:p>INVERSIONES</text:p>
          </table:table-cell>
          <table:table-cell office:value-type="float" office:value="116848.5" table:style-name="ce14">
            <text:p>116.848,50</text:p>
          </table:table-cell>
          <table:table-cell office:value-type="float" office:value="367982.78" table:style-name="ce16">
            <text:p>367.982,78</text:p>
          </table:table-cell>
          <table:table-cell office:value-type="float" office:value="484831.28" table:style-name="ce14">
            <text:p>484.831,28</text:p>
          </table:table-cell>
          <table:table-cell table:number-columns-repeated="16379"/>
        </table:table-row>
        <table:table-row table:number-rows-repeated="1048395" table:style-name="ro5">
          <table:table-cell table:number-columns-repeated="16384"/>
        </table:table-row>
        <table:named-expressions>
          <table:named-range table:name="Print_Titles" table:cell-range-address="Table_3.$A$1:Table_3.$XFD$2" table:base-cell-address="Tabl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_i</dc:title>
    <meta:initial-creator>Oracle Reports</meta:initial-creator>
    <dc:creator>38000-OA Miguel Angel Reyes Morales</dc:creator>
    <meta:creation-date>2023-01-24T13:39:50Z</meta:creation-date>
    <dc:date>2023-06-29T14:26:56Z</dc:date>
  </office:meta>
</office:document-meta>
</file>