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7" style:family="table-cell" style:parent-style-name="Default" style:data-style-name="N1">
      <style:table-cell-properties fo:border="thin solid #000000" style:vertical-align="top" fo:background-color="#EAEAEA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top" fo:background-color="#EAEAEA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end" fo:margin-righ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 MT" style:font-name-asian="Arial MT" style:font-name-complex="Arial MT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 MT" style:font-name-asian="Arial MT" style:font-name-complex="Arial MT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 MT" style:font-name-asian="Arial MT" style:font-name-complex="Arial MT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 MT" style:font-name-asian="Arial MT" style:font-name-complex="Arial MT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 MT" style:font-name-asian="Arial MT" style:font-name-complex="Arial MT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 MT" style:font-name-asian="Arial MT" style:font-name-complex="Arial MT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 MT" style:font-name-asian="Arial MT" style:font-name-complex="Arial MT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s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 table:visibility="collapse"/>
        <table:table-row table:style-name="ro1">
          <table:table-cell office:value-type="string" table:style-name="ce33">
            <text:p>PRESUPUESTO ASAMBLEA PROVINCIAL DE S.C. TENERIF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<text:span text:style-name="T3">Nº CTA</text:span></text:p>
          </table:table-cell>
          <table:table-cell office:value-type="string" table:style-name="ce34">
            <text:p><text:span text:style-name="T3">CONCEPTO</text:span></text:p>
          </table:table-cell>
          <table:table-cell office:value-type="string" table:style-name="ce35">
            <text:p><text:span text:style-name="T3">OFICINA PROVINCIAL o AUTONÓMICA</text:span></text:p>
          </table:table-cell>
          <table:table-cell office:value-type="string" table:style-name="ce35">
            <text:p><text:span text:style-name="T3">OFICINA LOCALES</text:span></text:p>
          </table:table-cell>
          <table:table-cell office:value-type="string" table:style-name="ce35">
            <text:p><text:span text:style-name="T3">TOTAL PRESUPUESTO</text:span></text:p>
          </table:table-cell>
          <table:table-cell table:number-columns-repeated="16379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3">
            <text:p><text:span text:style-name="T2">Aplicaciones informática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<text:span text:style-name="T1">INMOVILIZADO INTANGIBL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9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3">
            <text:p><text:span text:style-name="T2">Terrenos y bienes natural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string" table:style-name="ce3">
            <text:p><text:span text:style-name="T2">Construccion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6">
            <text:p>10.000,00</text:p>
          </table:table-cell>
          <table:table-cell table:number-columns-repeated="16379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string" table:style-name="ce3">
            <text:p><text:span text:style-name="T2">Instalaciones técnica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5120" table:style-name="ce5">
            <text:p>5.120,00</text:p>
          </table:table-cell>
          <table:table-cell office:value-type="float" office:value="5120" table:style-name="ce6">
            <text:p>5.120,00</text:p>
          </table:table-cell>
          <table:table-cell table:number-columns-repeated="16379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string" table:style-name="ce3">
            <text:p><text:span text:style-name="T2">Maquinari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string" table:style-name="ce3">
            <text:p><text:span text:style-name="T2">Utillaje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string" table:style-name="ce3">
            <text:p><text:span text:style-name="T2">Otras instalacion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6">
            <text:p>2.500,00</text:p>
          </table:table-cell>
          <table:table-cell table:number-columns-repeated="16379"/>
        </table:table-row>
        <table:table-row table:style-name="ro4">
          <table:table-cell office:value-type="float" office:value="2160" table:style-name="ce2">
            <text:p>2160</text:p>
          </table:table-cell>
          <table:table-cell office:value-type="string" table:style-name="ce3">
            <text:p><text:span text:style-name="T2">Mobiliario</text:span></text:p>
          </table:table-cell>
          <table:table-cell office:value-type="float" office:value="6500" table:style-name="ce5">
            <text:p>6.500,00</text:p>
          </table:table-cell>
          <table:table-cell office:value-type="float" office:value="21050" table:style-name="ce5">
            <text:p>21.050,00</text:p>
          </table:table-cell>
          <table:table-cell office:value-type="float" office:value="27550" table:style-name="ce6">
            <text:p>27.550,00</text:p>
          </table:table-cell>
          <table:table-cell table:number-columns-repeated="16379"/>
        </table:table-row>
        <table:table-row table:style-name="ro4">
          <table:table-cell office:value-type="float" office:value="2161" table:style-name="ce2">
            <text:p>2161</text:p>
          </table:table-cell>
          <table:table-cell office:value-type="string" table:style-name="ce3">
            <text:p><text:span text:style-name="T2">Equipos de Oficin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907.57" table:style-name="ce4">
            <text:p>907,57</text:p>
          </table:table-cell>
          <table:table-cell office:value-type="float" office:value="907.57" table:style-name="ce4">
            <text:p>907,57</text:p>
          </table:table-cell>
          <table:table-cell table:number-columns-repeated="16379"/>
        </table:table-row>
        <table:table-row table:style-name="ro4">
          <table:table-cell office:value-type="float" office:value="2162" table:style-name="ce2">
            <text:p>2162</text:p>
          </table:table-cell>
          <table:table-cell office:value-type="string" table:style-name="ce3">
            <text:p><text:span text:style-name="T2">Electrodomésticos</text:span></text:p>
          </table:table-cell>
          <table:table-cell office:value-type="float" office:value="2000" table:style-name="ce5">
            <text:p>2.000,00</text:p>
          </table:table-cell>
          <table:table-cell office:value-type="float" office:value="3090" table:style-name="ce5">
            <text:p>3.090,00</text:p>
          </table:table-cell>
          <table:table-cell office:value-type="float" office:value="5090" table:style-name="ce6">
            <text:p>5.090,00</text:p>
          </table:table-cell>
          <table:table-cell table:number-columns-repeated="16379"/>
        </table:table-row>
        <table:table-row table:style-name="ro4">
          <table:table-cell office:value-type="float" office:value="2163" table:style-name="ce2">
            <text:p>2163</text:p>
          </table:table-cell>
          <table:table-cell office:value-type="string" table:style-name="ce3">
            <text:p><text:span text:style-name="T2">Instrumental, equipo médico asistencial</text:span></text:p>
          </table:table-cell>
          <table:table-cell office:value-type="float" office:value="3000" table:style-name="ce5">
            <text:p>3.000,00</text:p>
          </table:table-cell>
          <table:table-cell office:value-type="float" office:value="3870" table:style-name="ce5">
            <text:p>3.870,00</text:p>
          </table:table-cell>
          <table:table-cell office:value-type="float" office:value="6870" table:style-name="ce6">
            <text:p>6.870,00</text:p>
          </table:table-cell>
          <table:table-cell table:number-columns-repeated="16379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string" table:style-name="ce3">
            <text:p><text:span text:style-name="T2">Equipos proceso información</text:span></text:p>
          </table:table-cell>
          <table:table-cell office:value-type="float" office:value="159750" table:style-name="ce5">
            <text:p>159.750,00</text:p>
          </table:table-cell>
          <table:table-cell office:value-type="float" office:value="38716.15" table:style-name="ce5">
            <text:p>38.716,15</text:p>
          </table:table-cell>
          <table:table-cell office:value-type="float" office:value="198466.15" table:style-name="ce6">
            <text:p>198.466,15</text:p>
          </table:table-cell>
          <table:table-cell table:number-columns-repeated="16379"/>
        </table:table-row>
        <table:table-row table:style-name="ro4">
          <table:table-cell office:value-type="float" office:value="2180" table:style-name="ce2">
            <text:p>2180</text:p>
          </table:table-cell>
          <table:table-cell office:value-type="string" table:style-name="ce3">
            <text:p><text:span text:style-name="T2">Ambulancias</text:span></text:p>
          </table:table-cell>
          <table:table-cell office:value-type="float" office:value="75000" table:style-name="ce5">
            <text:p>75.000,00</text:p>
          </table:table-cell>
          <table:table-cell office:value-type="float" office:value="0" table:style-name="ce4">
            <text:p>0,00</text:p>
          </table:table-cell>
          <table:table-cell office:value-type="float" office:value="75000" table:style-name="ce6">
            <text:p>75.000,00</text:p>
          </table:table-cell>
          <table:table-cell table:number-columns-repeated="16379"/>
        </table:table-row>
        <table:table-row table:style-name="ro4">
          <table:table-cell office:value-type="float" office:value="2181" table:style-name="ce2">
            <text:p>2181</text:p>
          </table:table-cell>
          <table:table-cell office:value-type="string" table:style-name="ce3">
            <text:p><text:span text:style-name="T2">Unidades de rescate y otras de socorro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200" table:style-name="ce2">
            <text:p>218200</text:p>
          </table:table-cell>
          <table:table-cell office:value-type="string" table:style-name="ce3">
            <text:p><text:span text:style-name="T2">Nivel 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201" table:style-name="ce2">
            <text:p>218201</text:p>
          </table:table-cell>
          <table:table-cell office:value-type="string" table:style-name="ce3">
            <text:p><text:span text:style-name="T2">Nivel B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202" table:style-name="ce2">
            <text:p>218202</text:p>
          </table:table-cell>
          <table:table-cell office:value-type="string" table:style-name="ce3">
            <text:p><text:span text:style-name="T2">Nivel C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21" table:style-name="ce2">
            <text:p>21821</text:p>
          </table:table-cell>
          <table:table-cell office:value-type="string" table:style-name="ce3">
            <text:p><text:span text:style-name="T2">Motores</text:span>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6">
            <text:p>15.000,00</text:p>
          </table:table-cell>
          <table:table-cell table:number-columns-repeated="16379"/>
        </table:table-row>
        <table:table-row table:style-name="ro4">
          <table:table-cell office:value-type="float" office:value="2183" table:style-name="ce2">
            <text:p>2183</text:p>
          </table:table-cell>
          <table:table-cell office:value-type="string" table:style-name="ce3">
            <text:p><text:span text:style-name="T2">Turismos y otros Vehículos de Servicio</text:span>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6">
            <text:p>15.000,00</text:p>
          </table:table-cell>
          <table:table-cell table:number-columns-repeated="16379"/>
        </table:table-row>
        <table:table-row table:style-name="ro4">
          <table:table-cell office:value-type="float" office:value="2184" table:style-name="ce2">
            <text:p>2184</text:p>
          </table:table-cell>
          <table:table-cell office:value-type="string" table:style-name="ce3">
            <text:p><text:span text:style-name="T2">Vehículos adaptados para servicios sociales</text:span>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4">
          <table:table-cell office:value-type="float" office:value="219" table:style-name="ce2">
            <text:p>219</text:p>
          </table:table-cell>
          <table:table-cell office:value-type="string" table:style-name="ce3">
            <text:p><text:span text:style-name="T2">Otro inmovilizado material</text:span></text:p>
          </table:table-cell>
          <table:table-cell office:value-type="float" office:value="2400" table:style-name="ce5">
            <text:p>2.400,00</text:p>
          </table:table-cell>
          <table:table-cell office:value-type="float" office:value="12636" table:style-name="ce5">
            <text:p>12.636,00</text:p>
          </table:table-cell>
          <table:table-cell office:value-type="float" office:value="15036" table:style-name="ce6">
            <text:p>15.036,00</text:p>
          </table:table-cell>
          <table:table-cell table:number-columns-repeated="16379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<text:span text:style-name="T1">INMOVILIZADO MATERIAL</text:span></text:p>
          </table:table-cell>
          <table:table-cell office:value-type="float" office:value="378650" table:style-name="ce10">
            <text:p>378.650,00</text:p>
          </table:table-cell>
          <table:table-cell office:value-type="float" office:value="97889.72" table:style-name="ce10">
            <text:p>97.889,72</text:p>
          </table:table-cell>
          <table:table-cell office:value-type="float" office:value="476539.72" table:style-name="ce11">
            <text:p>476.539,72</text:p>
          </table:table-cell>
          <table:table-cell table:number-columns-repeated="16379"/>
        </table:table-row>
        <table:table-row table:style-name="ro4">
          <table:table-cell office:value-type="float" office:value="230" table:style-name="ce2">
            <text:p>230</text:p>
          </table:table-cell>
          <table:table-cell office:value-type="string" table:style-name="ce3">
            <text:p><text:span text:style-name="T2">Adaptación de terrenos y bienes natural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31" table:style-name="ce2">
            <text:p>231</text:p>
          </table:table-cell>
          <table:table-cell office:value-type="string" table:style-name="ce3">
            <text:p><text:span text:style-name="T2">Construc. y otros elem. inmov. mat. en curso</text:span></text:p>
          </table:table-cell>
          <table:table-cell office:value-type="float" office:value="1844167" table:style-name="ce5">
            <text:p>1.844.167,00</text:p>
          </table:table-cell>
          <table:table-cell office:value-type="float" office:value="0" table:style-name="ce4">
            <text:p>0,00</text:p>
          </table:table-cell>
          <table:table-cell office:value-type="float" office:value="1844167" table:style-name="ce12">
            <text:p>1.844.167,00</text:p>
          </table:table-cell>
          <table:table-cell table:number-columns-repeated="16379"/>
        </table:table-row>
        <table:table-row table:style-name="ro4">
          <table:table-cell office:value-type="float" office:value="239" table:style-name="ce2">
            <text:p>239</text:p>
          </table:table-cell>
          <table:table-cell office:value-type="string" table:style-name="ce3">
            <text:p><text:span text:style-name="T2">Anticipos inmovilizaciones material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<text:span text:style-name="T1">INMOVILIZADO MATER. EN CURSO</text:span></text:p>
          </table:table-cell>
          <table:table-cell office:value-type="float" office:value="1844167" table:style-name="ce10">
            <text:p>1.844.167,00</text:p>
          </table:table-cell>
          <table:table-cell office:value-type="float" office:value="0" table:style-name="ce9">
            <text:p>0,00</text:p>
          </table:table-cell>
          <table:table-cell office:value-type="float" office:value="1844167" table:style-name="ce13">
            <text:p>1.844.167,00</text:p>
          </table:table-cell>
          <table:table-cell table:number-columns-repeated="1637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4">
            <text:p><text:span text:style-name="T1">TOTAL INVERSION</text:span></text:p>
          </table:table-cell>
          <table:table-cell office:value-type="float" office:value="2222817" table:style-name="ce13">
            <text:p>2.222.817,00</text:p>
          </table:table-cell>
          <table:table-cell office:value-type="float" office:value="98889.72" table:style-name="ce11">
            <text:p>98.889,72</text:p>
          </table:table-cell>
          <table:table-cell office:value-type="float" office:value="2321706.7200000002" table:style-name="ce13">
            <text:p>2.321.706,72</text:p>
          </table:table-cell>
          <table:table-cell table:number-columns-repeated="16379"/>
        </table:table-row>
        <table:table-row table:style-name="ro5">
          <table:table-cell office:value-type="float" office:value="6000" table:style-name="ce2">
            <text:p>6000</text:p>
          </table:table-cell>
          <table:table-cell office:value-type="string" table:style-name="ce3">
            <text:p><text:span text:style-name="T2">Compras material promoción</text:span></text:p>
          </table:table-cell>
          <table:table-cell office:value-type="float" office:value="1000" table:style-name="ce5">
            <text:p>1.000,00</text:p>
          </table:table-cell>
          <table:table-cell office:value-type="float" office:value="300" table:style-name="ce4">
            <text:p>300,00</text:p>
          </table:table-cell>
          <table:table-cell office:value-type="float" office:value="1300" table:style-name="ce6">
            <text:p>1.300,00</text:p>
          </table:table-cell>
          <table:table-cell table:number-columns-repeated="16379"/>
        </table:table-row>
        <table:table-row table:style-name="ro5">
          <table:table-cell office:value-type="float" office:value="6001" table:style-name="ce2">
            <text:p>6001</text:p>
          </table:table-cell>
          <table:table-cell office:value-type="string" table:style-name="ce3">
            <text:p><text:span text:style-name="T2">Compras material promoción a la Ofic. Central</text:span></text:p>
          </table:table-cell>
          <table:table-cell office:value-type="float" office:value="200" table:style-name="ce4">
            <text:p>200,00</text:p>
          </table:table-cell>
          <table:table-cell office:value-type="float" office:value="1450" table:style-name="ce5">
            <text:p>1.450,00</text:p>
          </table:table-cell>
          <table:table-cell office:value-type="float" office:value="1650" table:style-name="ce6">
            <text:p>1.650,00</text:p>
          </table:table-cell>
          <table:table-cell table:number-columns-repeated="16379"/>
        </table:table-row>
        <table:table-row table:style-name="ro5">
          <table:table-cell office:value-type="float" office:value="6002" table:style-name="ce2">
            <text:p>6002</text:p>
          </table:table-cell>
          <table:table-cell office:value-type="string" table:style-name="ce3">
            <text:p><text:span text:style-name="T2">Compras a otros centros de C.R.E.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010" table:style-name="ce2">
            <text:p>6010</text:p>
          </table:table-cell>
          <table:table-cell office:value-type="string" table:style-name="ce3">
            <text:p><text:span text:style-name="T2">Compras de publicaciones</text:span></text:p>
          </table:table-cell>
          <table:table-cell office:value-type="float" office:value="591.35" table:style-name="ce4">
            <text:p>591,35</text:p>
          </table:table-cell>
          <table:table-cell office:value-type="float" office:value="628.51" table:style-name="ce4">
            <text:p>628,51</text:p>
          </table:table-cell>
          <table:table-cell office:value-type="float" office:value="1219.8599999999999" table:style-name="ce6">
            <text:p>1.219,86</text:p>
          </table:table-cell>
          <table:table-cell table:number-columns-repeated="16379"/>
        </table:table-row>
        <table:table-row table:style-name="ro5">
          <table:table-cell office:value-type="float" office:value="6011" table:style-name="ce2">
            <text:p>6011</text:p>
          </table:table-cell>
          <table:table-cell office:value-type="string" table:style-name="ce3">
            <text:p><text:span text:style-name="T2">Compras a la Oficina Central</text:span></text:p>
          </table:table-cell>
          <table:table-cell office:value-type="float" office:value="640" table:style-name="ce4">
            <text:p>640,00</text:p>
          </table:table-cell>
          <table:table-cell office:value-type="float" office:value="0" table:style-name="ce4">
            <text:p>0,00</text:p>
          </table:table-cell>
          <table:table-cell office:value-type="float" office:value="640" table:style-name="ce4">
            <text:p>640,00</text:p>
          </table:table-cell>
          <table:table-cell table:number-columns-repeated="16379"/>
        </table:table-row>
        <table:table-row table:style-name="ro5">
          <table:table-cell office:value-type="float" office:value="6012" table:style-name="ce2">
            <text:p>6012</text:p>
          </table:table-cell>
          <table:table-cell office:value-type="string" table:style-name="ce3">
            <text:p><text:span text:style-name="T2">Compras a otros Centros de C.R.E.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020" table:style-name="ce2">
            <text:p>6020</text:p>
          </table:table-cell>
          <table:table-cell office:value-type="string" table:style-name="ce3">
            <text:p><text:span text:style-name="T2">Compras de otros efectos para la vent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021" table:style-name="ce2">
            <text:p>6021</text:p>
          </table:table-cell>
          <table:table-cell office:value-type="string" table:style-name="ce3">
            <text:p><text:span text:style-name="T2">Compras otros ef.vta a Oficina Central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022" table:style-name="ce2">
            <text:p>6022</text:p>
          </table:table-cell>
          <table:table-cell office:value-type="string" table:style-name="ce3">
            <text:p><text:span text:style-name="T2">Compras otros ef.vta a otros CRE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03" table:style-name="ce2">
            <text:p>603</text:p>
          </table:table-cell>
          <table:table-cell office:value-type="string" table:style-name="ce3">
            <text:p><text:span text:style-name="T2">Compras de otros aprovisionamientos</text:span></text:p>
          </table:table-cell>
          <table:table-cell office:value-type="float" office:value="102833.39" table:style-name="ce5">
            <text:p>102.833,39</text:p>
          </table:table-cell>
          <table:table-cell office:value-type="float" office:value="125900.19" table:style-name="ce5">
            <text:p>125.900,19</text:p>
          </table:table-cell>
          <table:table-cell office:value-type="float" office:value="228733.58" table:style-name="ce6">
            <text:p>228.733,58</text:p>
          </table:table-cell>
          <table:table-cell table:number-columns-repeated="16379"/>
        </table:table-row>
        <table:table-row table:style-name="ro5">
          <table:table-cell office:value-type="float" office:value="607" table:style-name="ce2">
            <text:p>607</text:p>
          </table:table-cell>
          <table:table-cell office:value-type="string" table:style-name="ce3">
            <text:p><text:span text:style-name="T2">Trabajos realizados otras emp. y profesional.</text:span></text:p>
          </table:table-cell>
          <table:table-cell office:value-type="float" office:value="129435.1" table:style-name="ce5">
            <text:p>129.435,10</text:p>
          </table:table-cell>
          <table:table-cell office:value-type="float" office:value="415009.31" table:style-name="ce5">
            <text:p>415.009,31</text:p>
          </table:table-cell>
          <table:table-cell office:value-type="float" office:value="544444.41" table:style-name="ce6">
            <text:p>544.444,41</text:p>
          </table:table-cell>
          <table:table-cell table:number-columns-repeated="16379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8">
            <text:p><text:span text:style-name="T1">APROVISIONAMIENTOS Y TRABAJOS EXTER.</text:span></text:p>
          </table:table-cell>
          <table:table-cell office:value-type="float" office:value="234699.84" table:style-name="ce10">
            <text:p>234.699,84</text:p>
          </table:table-cell>
          <table:table-cell office:value-type="float" office:value="543288.01" table:style-name="ce10">
            <text:p>543.288,01</text:p>
          </table:table-cell>
          <table:table-cell office:value-type="float" office:value="777987.85" table:style-name="ce11">
            <text:p>777.987,85</text:p>
          </table:table-cell>
          <table:table-cell table:number-columns-repeated="16379"/>
        </table:table-row>
        <table:table-row table:style-name="ro5">
          <table:table-cell office:value-type="float" office:value="62000" table:style-name="ce2">
            <text:p>62000</text:p>
          </table:table-cell>
          <table:table-cell office:value-type="string" table:style-name="ce3">
            <text:p><text:span text:style-name="T2">Cargos recibidos de O. Central Sorteo Oro</text:span></text:p>
          </table:table-cell>
          <table:table-cell office:value-type="float" office:value="132126.25" table:style-name="ce5">
            <text:p>132.126,25</text:p>
          </table:table-cell>
          <table:table-cell office:value-type="float" office:value="60563.75" table:style-name="ce5">
            <text:p>60.563,75</text:p>
          </table:table-cell>
          <table:table-cell office:value-type="float" office:value="192690" table:style-name="ce6">
            <text:p>192.690,00</text:p>
          </table:table-cell>
          <table:table-cell table:number-columns-repeated="16379"/>
        </table:table-row>
        <table:table-row table:style-name="ro5">
          <table:table-cell office:value-type="float" office:value="6201" table:style-name="ce2">
            <text:p>6201</text:p>
          </table:table-cell>
          <table:table-cell office:value-type="string" table:style-name="ce3">
            <text:p><text:span text:style-name="T2">Loterí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202" table:style-name="ce2">
            <text:p>6202</text:p>
          </table:table-cell>
          <table:table-cell office:value-type="string" table:style-name="ce3">
            <text:p><text:span text:style-name="T2">Rifas</text:span></text:p>
          </table:table-cell>
          <table:table-cell office:value-type="float" office:value="15000" table:style-name="ce5">
            <text:p>15.000,00</text:p>
          </table:table-cell>
          <table:table-cell office:value-type="float" office:value="9575" table:style-name="ce5">
            <text:p>9.575,00</text:p>
          </table:table-cell>
          <table:table-cell office:value-type="float" office:value="24575" table:style-name="ce6">
            <text:p>24.575,00</text:p>
          </table:table-cell>
          <table:table-cell table:number-columns-repeated="16379"/>
        </table:table-row>
        <table:table-row table:style-name="ro5">
          <table:table-cell office:value-type="float" office:value="6203" table:style-name="ce2">
            <text:p>6203</text:p>
          </table:table-cell>
          <table:table-cell office:value-type="string" table:style-name="ce3">
            <text:p><text:span text:style-name="T2">Vario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21" table:style-name="ce2">
            <text:p>621</text:p>
          </table:table-cell>
          <table:table-cell office:value-type="string" table:style-name="ce3">
            <text:p><text:span text:style-name="T2">Arrendamientos y cánones</text:span></text:p>
          </table:table-cell>
          <table:table-cell office:value-type="float" office:value="76115.990000000005" table:style-name="ce5">
            <text:p>76.115,99</text:p>
          </table:table-cell>
          <table:table-cell office:value-type="float" office:value="298865.86" table:style-name="ce5">
            <text:p>298.865,86</text:p>
          </table:table-cell>
          <table:table-cell office:value-type="float" office:value="374981.85" table:style-name="ce6">
            <text:p>374.981,85</text:p>
          </table:table-cell>
          <table:table-cell table:number-columns-repeated="16379"/>
        </table:table-row>
        <table:table-row table:style-name="ro5">
          <table:table-cell office:value-type="float" office:value="622" table:style-name="ce2">
            <text:p>622</text:p>
          </table:table-cell>
          <table:table-cell office:value-type="string" table:style-name="ce3">
            <text:p><text:span text:style-name="T2">Reparaciones y conservación</text:span></text:p>
          </table:table-cell>
          <table:table-cell office:value-type="float" office:value="123084" table:style-name="ce5">
            <text:p>123.084,00</text:p>
          </table:table-cell>
          <table:table-cell office:value-type="float" office:value="265803.09999999998" table:style-name="ce5">
            <text:p>265.803,10</text:p>
          </table:table-cell>
          <table:table-cell office:value-type="float" office:value="388887.1" table:style-name="ce6">
            <text:p>388.887,10</text:p>
          </table:table-cell>
          <table:table-cell table:number-columns-repeated="16379"/>
        </table:table-row>
        <table:table-row table:style-name="ro5">
          <table:table-cell office:value-type="float" office:value="6230" table:style-name="ce2">
            <text:p>6230</text:p>
          </table:table-cell>
          <table:table-cell office:value-type="string" table:style-name="ce3">
            <text:p><text:span text:style-name="T2">Jurídicos y contenciosos</text:span></text:p>
          </table:table-cell>
          <table:table-cell office:value-type="float" office:value="10914" table:style-name="ce5">
            <text:p>10.914,00</text:p>
          </table:table-cell>
          <table:table-cell office:value-type="float" office:value="0" table:style-name="ce4">
            <text:p>0,00</text:p>
          </table:table-cell>
          <table:table-cell office:value-type="float" office:value="10914" table:style-name="ce6">
            <text:p>10.914,00</text:p>
          </table:table-cell>
          <table:table-cell table:number-columns-repeated="16379"/>
        </table:table-row>
        <table:table-row table:style-name="ro5">
          <table:table-cell office:value-type="float" office:value="6231" table:style-name="ce2">
            <text:p>6231</text:p>
          </table:table-cell>
          <table:table-cell office:value-type="string" table:style-name="ce3">
            <text:p><text:span text:style-name="T2">Auditoría</text:span></text:p>
          </table:table-cell>
          <table:table-cell office:value-type="float" office:value="910.66" table:style-name="ce4">
            <text:p>910,66</text:p>
          </table:table-cell>
          <table:table-cell office:value-type="float" office:value="14285.41" table:style-name="ce5">
            <text:p>14.285,41</text:p>
          </table:table-cell>
          <table:table-cell office:value-type="float" office:value="15196.07" table:style-name="ce6">
            <text:p>15.196,07</text:p>
          </table:table-cell>
          <table:table-cell table:number-columns-repeated="16379"/>
        </table:table-row>
        <table:table-row table:style-name="ro5">
          <table:table-cell office:value-type="float" office:value="6232" table:style-name="ce2">
            <text:p>6232</text:p>
          </table:table-cell>
          <table:table-cell office:value-type="string" table:style-name="ce3">
            <text:p><text:span text:style-name="T2">Asesoría y gestoría</text:span></text:p>
          </table:table-cell>
          <table:table-cell office:value-type="float" office:value="550" table:style-name="ce4">
            <text:p>550,00</text:p>
          </table:table-cell>
          <table:table-cell office:value-type="float" office:value="184.42" table:style-name="ce4">
            <text:p>184,42</text:p>
          </table:table-cell>
          <table:table-cell office:value-type="float" office:value="734.42" table:style-name="ce4">
            <text:p>734,42</text:p>
          </table:table-cell>
          <table:table-cell table:number-columns-repeated="16379"/>
        </table:table-row>
        <table:table-row table:style-name="ro5">
          <table:table-cell office:value-type="float" office:value="6233" table:style-name="ce2">
            <text:p>6233</text:p>
          </table:table-cell>
          <table:table-cell office:value-type="string" table:style-name="ce3">
            <text:p><text:span text:style-name="T2">Otros</text:span>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office:value-type="float" office:value="650" table:style-name="ce4">
            <text:p>650,00</text:p>
          </table:table-cell>
          <table:table-cell table:number-columns-repeated="16379"/>
        </table:table-row>
        <table:table-row table:style-name="ro5">
          <table:table-cell office:value-type="float" office:value="624" table:style-name="ce2">
            <text:p>624</text:p>
          </table:table-cell>
          <table:table-cell office:value-type="string" table:style-name="ce3">
            <text:p><text:span text:style-name="T2">Gastos viaje personal</text:span></text:p>
          </table:table-cell>
          <table:table-cell office:value-type="float" office:value="204870.64" table:style-name="ce5">
            <text:p>204.870,64</text:p>
          </table:table-cell>
          <table:table-cell office:value-type="float" office:value="192591.13" table:style-name="ce5">
            <text:p>192.591,13</text:p>
          </table:table-cell>
          <table:table-cell office:value-type="float" office:value="397461.77" table:style-name="ce6">
            <text:p>397.461,77</text:p>
          </table:table-cell>
          <table:table-cell table:number-columns-repeated="16379"/>
        </table:table-row>
        <table:table-row table:style-name="ro5">
          <table:table-cell office:value-type="float" office:value="625" table:style-name="ce2">
            <text:p>625</text:p>
          </table:table-cell>
          <table:table-cell office:value-type="string" table:style-name="ce3">
            <text:p><text:span text:style-name="T2">Primas de seguros</text:span></text:p>
          </table:table-cell>
          <table:table-cell office:value-type="float" office:value="22876.21" table:style-name="ce5">
            <text:p>22.876,21</text:p>
          </table:table-cell>
          <table:table-cell office:value-type="float" office:value="93098.02" table:style-name="ce5">
            <text:p>93.098,02</text:p>
          </table:table-cell>
          <table:table-cell office:value-type="float" office:value="115974.23" table:style-name="ce6">
            <text:p>115.974,23</text:p>
          </table:table-cell>
          <table:table-cell table:number-columns-repeated="16379"/>
        </table:table-row>
        <table:table-row table:style-name="ro5">
          <table:table-cell office:value-type="float" office:value="626" table:style-name="ce2">
            <text:p>626</text:p>
          </table:table-cell>
          <table:table-cell office:value-type="string" table:style-name="ce3">
            <text:p><text:span text:style-name="T2">Servicios bancarios y similares</text:span></text:p>
          </table:table-cell>
          <table:table-cell office:value-type="float" office:value="2900" table:style-name="ce5">
            <text:p>2.900,00</text:p>
          </table:table-cell>
          <table:table-cell office:value-type="float" office:value="1145" table:style-name="ce5">
            <text:p>1.145,00</text:p>
          </table:table-cell>
          <table:table-cell office:value-type="float" office:value="4045" table:style-name="ce6">
            <text:p>4.045,00</text:p>
          </table:table-cell>
          <table:table-cell table:number-columns-repeated="16379"/>
        </table:table-row>
        <table:table-row table:style-name="ro5">
          <table:table-cell office:value-type="float" office:value="627" table:style-name="ce2">
            <text:p>627</text:p>
          </table:table-cell>
          <table:table-cell office:value-type="string" table:style-name="ce3">
            <text:p><text:span text:style-name="T2">Publicidad, propaganda y relaciones públicas</text:span></text:p>
          </table:table-cell>
          <table:table-cell office:value-type="float" office:value="36626.06" table:style-name="ce5">
            <text:p>36.626,06</text:p>
          </table:table-cell>
          <table:table-cell office:value-type="float" office:value="23407.79" table:style-name="ce5">
            <text:p>23.407,79</text:p>
          </table:table-cell>
          <table:table-cell office:value-type="float" office:value="60033.85" table:style-name="ce6">
            <text:p>60.033,85</text:p>
          </table:table-cell>
          <table:table-cell table:number-columns-repeated="16379"/>
        </table:table-row>
        <table:table-row table:style-name="ro5">
          <table:table-cell office:value-type="float" office:value="628" table:style-name="ce2">
            <text:p>628</text:p>
          </table:table-cell>
          <table:table-cell office:value-type="string" table:style-name="ce3">
            <text:p><text:span text:style-name="T2">Suministros</text:span></text:p>
          </table:table-cell>
          <table:table-cell office:value-type="float" office:value="72460" table:style-name="ce5">
            <text:p>72.460,00</text:p>
          </table:table-cell>
          <table:table-cell office:value-type="float" office:value="300608.40999999997" table:style-name="ce5">
            <text:p>300.608,41</text:p>
          </table:table-cell>
          <table:table-cell office:value-type="float" office:value="373068.41" table:style-name="ce6">
            <text:p>373.068,41</text:p>
          </table:table-cell>
          <table:table-cell table:number-columns-repeated="16379"/>
        </table:table-row>
        <table:table-row table:style-name="ro5">
          <table:table-cell office:value-type="float" office:value="6290" table:style-name="ce2">
            <text:p>6290</text:p>
          </table:table-cell>
          <table:table-cell office:value-type="string" table:style-name="ce3">
            <text:p><text:span text:style-name="T2">Material de Oficina</text:span></text:p>
          </table:table-cell>
          <table:table-cell office:value-type="float" office:value="16350.77" table:style-name="ce5">
            <text:p>16.350,77</text:p>
          </table:table-cell>
          <table:table-cell office:value-type="float" office:value="31872.34" table:style-name="ce5">
            <text:p>31.872,34</text:p>
          </table:table-cell>
          <table:table-cell office:value-type="float" office:value="48223.11" table:style-name="ce6">
            <text:p>48.223,11</text:p>
          </table:table-cell>
          <table:table-cell table:number-columns-repeated="16379"/>
        </table:table-row>
        <table:table-row table:style-name="ro5">
          <table:table-cell office:value-type="float" office:value="6291" table:style-name="ce2">
            <text:p>6291</text:p>
          </table:table-cell>
          <table:table-cell office:value-type="string" table:style-name="ce3">
            <text:p><text:span text:style-name="T2">Comunicaciones</text:span></text:p>
          </table:table-cell>
          <table:table-cell office:value-type="float" office:value="83398" table:style-name="ce5">
            <text:p>83.398,00</text:p>
          </table:table-cell>
          <table:table-cell office:value-type="float" office:value="89518.53" table:style-name="ce5">
            <text:p>89.518,53</text:p>
          </table:table-cell>
          <table:table-cell office:value-type="float" office:value="172916.53" table:style-name="ce6">
            <text:p>172.916,53</text:p>
          </table:table-cell>
          <table:table-cell table:number-columns-repeated="16379"/>
        </table:table-row>
        <table:table-row table:style-name="ro5">
          <table:table-cell office:value-type="float" office:value="6292" table:style-name="ce2">
            <text:p>6292</text:p>
          </table:table-cell>
          <table:table-cell office:value-type="string" table:style-name="ce3">
            <text:p><text:span text:style-name="T2">Servicios auxiliar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293" table:style-name="ce2">
            <text:p>6293</text:p>
          </table:table-cell>
          <table:table-cell office:value-type="string" table:style-name="ce3">
            <text:p><text:span text:style-name="T2">Biblioteca técnica y suscripciones</text:span></text:p>
          </table:table-cell>
          <table:table-cell office:value-type="float" office:value="72.599999999999994" table:style-name="ce4">
            <text:p>72,60</text:p>
          </table:table-cell>
          <table:table-cell office:value-type="float" office:value="0" table:style-name="ce4">
            <text:p>0,00</text:p>
          </table:table-cell>
          <table:table-cell office:value-type="float" office:value="72.599999999999994" table:style-name="ce4">
            <text:p>72,60</text:p>
          </table:table-cell>
          <table:table-cell table:number-columns-repeated="16379"/>
        </table:table-row>
        <table:table-row table:style-name="ro5">
          <table:table-cell office:value-type="float" office:value="6294" table:style-name="ce2">
            <text:p>6294</text:p>
          </table:table-cell>
          <table:table-cell office:value-type="string" table:style-name="ce3">
            <text:p><text:span text:style-name="T2">Gastos inscripciones y asociaciones</text:span></text:p>
          </table:table-cell>
          <table:table-cell office:value-type="float" office:value="1000" table:style-name="ce5">
            <text:p>1.000,00</text:p>
          </table:table-cell>
          <table:table-cell office:value-type="float" office:value="1818.75" table:style-name="ce5">
            <text:p>1.818,75</text:p>
          </table:table-cell>
          <table:table-cell office:value-type="float" office:value="2818.75" table:style-name="ce6">
            <text:p>2.818,75</text:p>
          </table:table-cell>
          <table:table-cell table:number-columns-repeated="16379"/>
        </table:table-row>
        <table:table-row table:style-name="ro5">
          <table:table-cell office:value-type="float" office:value="6295" table:style-name="ce2">
            <text:p>6295</text:p>
          </table:table-cell>
          <table:table-cell office:value-type="string" table:style-name="ce3">
            <text:p><text:span text:style-name="T2">Limpieza</text:span></text:p>
          </table:table-cell>
          <table:table-cell office:value-type="float" office:value="57209.99" table:style-name="ce5">
            <text:p>57.209,99</text:p>
          </table:table-cell>
          <table:table-cell office:value-type="float" office:value="278166.76" table:style-name="ce5">
            <text:p>278.166,76</text:p>
          </table:table-cell>
          <table:table-cell office:value-type="float" office:value="335376.75" table:style-name="ce6">
            <text:p>335.376,75</text:p>
          </table:table-cell>
          <table:table-cell table:number-columns-repeated="16379"/>
        </table:table-row>
        <table:table-row table:style-name="ro5">
          <table:table-cell office:value-type="float" office:value="6296" table:style-name="ce2">
            <text:p>6296</text:p>
          </table:table-cell>
          <table:table-cell office:value-type="string" table:style-name="ce3">
            <text:p><text:span text:style-name="T2">Vigilancia</text:span></text:p>
          </table:table-cell>
          <table:table-cell office:value-type="float" office:value="880" table:style-name="ce4">
            <text:p>880,00</text:p>
          </table:table-cell>
          <table:table-cell office:value-type="float" office:value="360500" table:style-name="ce5">
            <text:p>360.500,00</text:p>
          </table:table-cell>
          <table:table-cell office:value-type="float" office:value="361380" table:style-name="ce6">
            <text:p>361.380,00</text:p>
          </table:table-cell>
          <table:table-cell table:number-columns-repeated="16379"/>
        </table:table-row>
        <table:table-row table:style-name="ro5">
          <table:table-cell office:value-type="float" office:value="6297" table:style-name="ce2">
            <text:p>6297</text:p>
          </table:table-cell>
          <table:table-cell office:value-type="string" table:style-name="ce3">
            <text:p><text:span text:style-name="T2">Transportes</text:span></text:p>
          </table:table-cell>
          <table:table-cell office:value-type="float" office:value="9076.86" table:style-name="ce5">
            <text:p>9.076,86</text:p>
          </table:table-cell>
          <table:table-cell office:value-type="float" office:value="8116" table:style-name="ce5">
            <text:p>8.116,00</text:p>
          </table:table-cell>
          <table:table-cell office:value-type="float" office:value="17192.86" table:style-name="ce6">
            <text:p>17.192,86</text:p>
          </table:table-cell>
          <table:table-cell table:number-columns-repeated="16379"/>
        </table:table-row>
        <table:table-row table:style-name="ro5">
          <table:table-cell office:value-type="float" office:value="6299" table:style-name="ce2">
            <text:p>6299</text:p>
          </table:table-cell>
          <table:table-cell office:value-type="string" table:style-name="ce3">
            <text:p><text:span text:style-name="T2">Otros gastos(Comisiones Vta.Oro)</text:span></text:p>
          </table:table-cell>
          <table:table-cell office:value-type="float" office:value="15700" table:style-name="ce5">
            <text:p>15.700,00</text:p>
          </table:table-cell>
          <table:table-cell office:value-type="float" office:value="26141.68" table:style-name="ce5">
            <text:p>26.141,68</text:p>
          </table:table-cell>
          <table:table-cell office:value-type="float" office:value="41841.68" table:style-name="ce6">
            <text:p>41.841,68</text:p>
          </table:table-cell>
          <table:table-cell table:number-columns-repeated="16379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8">
            <text:p><text:span text:style-name="T1">SERVICIOS EXTERIORES</text:span></text:p>
          </table:table-cell>
          <table:table-cell office:value-type="float" office:value="882772.03" table:style-name="ce10">
            <text:p>882.772,03</text:p>
          </table:table-cell>
          <table:table-cell office:value-type="float" office:value="2056261.95" table:style-name="ce10">
            <text:p>2.056.261,95</text:p>
          </table:table-cell>
          <table:table-cell office:value-type="float" office:value="2939033.98" table:style-name="ce13">
            <text:p>2.939.033,98</text:p>
          </table:table-cell>
          <table:table-cell table:number-columns-repeated="16379"/>
        </table:table-row>
        <table:table-row table:style-name="ro5">
          <table:table-cell office:value-type="float" office:value="631" table:style-name="ce2">
            <text:p>631</text:p>
          </table:table-cell>
          <table:table-cell office:value-type="string" table:style-name="ce3">
            <text:p><text:span text:style-name="T2">Otros tributos</text:span></text:p>
          </table:table-cell>
          <table:table-cell office:value-type="float" office:value="2740" table:style-name="ce5">
            <text:p>2.740,00</text:p>
          </table:table-cell>
          <table:table-cell office:value-type="float" office:value="24952.94" table:style-name="ce5">
            <text:p>24.952,94</text:p>
          </table:table-cell>
          <table:table-cell office:value-type="float" office:value="27692.94" table:style-name="ce6">
            <text:p>27.692,94</text:p>
          </table:table-cell>
          <table:table-cell table:number-columns-repeated="16379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8">
            <text:p><text:span text:style-name="T1">TRIBUTOS</text:span></text:p>
          </table:table-cell>
          <table:table-cell office:value-type="float" office:value="2740" table:style-name="ce10">
            <text:p>2.740,00</text:p>
          </table:table-cell>
          <table:table-cell office:value-type="float" office:value="24952.94" table:style-name="ce10">
            <text:p>24.952,94</text:p>
          </table:table-cell>
          <table:table-cell office:value-type="float" office:value="27692.94" table:style-name="ce11">
            <text:p>27.692,94</text:p>
          </table:table-cell>
          <table:table-cell table:number-columns-repeated="16379"/>
        </table:table-row>
        <table:table-row table:style-name="ro5">
          <table:table-cell office:value-type="float" office:value="640" table:style-name="ce2">
            <text:p>640</text:p>
          </table:table-cell>
          <table:table-cell office:value-type="string" table:style-name="ce3">
            <text:p><text:span text:style-name="T2">Sueldos y Salarios</text:span></text:p>
          </table:table-cell>
          <table:table-cell office:value-type="float" office:value="2794420.26" table:style-name="ce5">
            <text:p>2.794.420,26</text:p>
          </table:table-cell>
          <table:table-cell office:value-type="float" office:value="5687732.4000000004" table:style-name="ce5">
            <text:p>5.687.732,40</text:p>
          </table:table-cell>
          <table:table-cell office:value-type="float" office:value="8482152.6600000001" table:style-name="ce12">
            <text:p>8.482.152,66</text:p>
          </table:table-cell>
          <table:table-cell table:number-columns-repeated="16379"/>
        </table:table-row>
        <table:table-row table:style-name="ro5">
          <table:table-cell office:value-type="float" office:value="641" table:style-name="ce2">
            <text:p>641</text:p>
          </table:table-cell>
          <table:table-cell office:value-type="string" table:style-name="ce3">
            <text:p><text:span text:style-name="T2">Indemnizaciones</text:span></text:p>
          </table:table-cell>
          <table:table-cell office:value-type="float" office:value="3250" table:style-name="ce5">
            <text:p>3.250,00</text:p>
          </table:table-cell>
          <table:table-cell office:value-type="float" office:value="1060" table:style-name="ce5">
            <text:p>1.060,00</text:p>
          </table:table-cell>
          <table:table-cell office:value-type="float" office:value="4310" table:style-name="ce6">
            <text:p>4.310,00</text:p>
          </table:table-cell>
          <table:table-cell table:number-columns-repeated="16379"/>
        </table:table-row>
        <table:table-row table:style-name="ro5">
          <table:table-cell office:value-type="float" office:value="642" table:style-name="ce2">
            <text:p>642</text:p>
          </table:table-cell>
          <table:table-cell office:value-type="string" table:style-name="ce3">
            <text:p><text:span text:style-name="T2">Seguridad Social cargo Oficina</text:span></text:p>
          </table:table-cell>
          <table:table-cell office:value-type="float" office:value="857929.18" table:style-name="ce5">
            <text:p>857.929,18</text:p>
          </table:table-cell>
          <table:table-cell office:value-type="float" office:value="1815205.69" table:style-name="ce5">
            <text:p>1.815.205,69</text:p>
          </table:table-cell>
          <table:table-cell office:value-type="float" office:value="2673134.87" table:style-name="ce12">
            <text:p>2.673.134,87</text:p>
          </table:table-cell>
          <table:table-cell table:number-columns-repeated="16379"/>
        </table:table-row>
        <table:table-row table:style-name="ro5">
          <table:table-cell office:value-type="float" office:value="643" table:style-name="ce2">
            <text:p>643</text:p>
          </table:table-cell>
          <table:table-cell office:value-type="string" table:style-name="ce3">
            <text:p><text:span text:style-name="T2">Retribucs.L/P Sistemas Aportación Definid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44" table:style-name="ce2">
            <text:p>644</text:p>
          </table:table-cell>
          <table:table-cell office:value-type="string" table:style-name="ce3">
            <text:p><text:span text:style-name="T2">Retribucs.L/P Sistemas Prestación Definid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49" table:style-name="ce2">
            <text:p>649</text:p>
          </table:table-cell>
          <table:table-cell office:value-type="string" table:style-name="ce3">
            <text:p><text:span text:style-name="T2">Otros gastos sociales</text:span></text:p>
          </table:table-cell>
          <table:table-cell office:value-type="float" office:value="9490" table:style-name="ce5">
            <text:p>9.490,00</text:p>
          </table:table-cell>
          <table:table-cell office:value-type="float" office:value="17732.59" table:style-name="ce5">
            <text:p>17.732,59</text:p>
          </table:table-cell>
          <table:table-cell office:value-type="float" office:value="27222.59" table:style-name="ce6">
            <text:p>27.222,59</text:p>
          </table:table-cell>
          <table:table-cell table:number-columns-repeated="16379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8">
            <text:p><text:span text:style-name="T1">PERSONAL</text:span></text:p>
          </table:table-cell>
          <table:table-cell office:value-type="float" office:value="3665089.44" table:style-name="ce10">
            <text:p>3.665.089,44</text:p>
          </table:table-cell>
          <table:table-cell office:value-type="float" office:value="7521730.6799999997" table:style-name="ce10">
            <text:p>7.521.730,68</text:p>
          </table:table-cell>
          <table:table-cell office:value-type="float" office:value="11186820.119999999" table:style-name="ce15">
            <text:p>11.186.820,12</text:p>
          </table:table-cell>
          <table:table-cell table:number-columns-repeated="16379"/>
        </table:table-row>
        <table:table-row table:style-name="ro5">
          <table:table-cell office:value-type="float" office:value="6500" table:style-name="ce2">
            <text:p>6500</text:p>
          </table:table-cell>
          <table:table-cell office:value-type="string" table:style-name="ce3">
            <text:p><text:span text:style-name="T2">Asistencia sanitari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01" table:style-name="ce2">
            <text:p>6501</text:p>
          </table:table-cell>
          <table:table-cell office:value-type="string" table:style-name="ce3">
            <text:p><text:span text:style-name="T2">Farmacia</text:span></text:p>
          </table:table-cell>
          <table:table-cell office:value-type="float" office:value="900" table:style-name="ce4">
            <text:p>900,00</text:p>
          </table:table-cell>
          <table:table-cell office:value-type="float" office:value="33894.28" table:style-name="ce5">
            <text:p>33.894,28</text:p>
          </table:table-cell>
          <table:table-cell office:value-type="float" office:value="34794.28" table:style-name="ce6">
            <text:p>34.794,28</text:p>
          </table:table-cell>
          <table:table-cell table:number-columns-repeated="16379"/>
        </table:table-row>
        <table:table-row table:style-name="ro5">
          <table:table-cell office:value-type="float" office:value="6502" table:style-name="ce2">
            <text:p>6502</text:p>
          </table:table-cell>
          <table:table-cell office:value-type="string" table:style-name="ce3">
            <text:p><text:span text:style-name="T2">Alojamiento</text:span></text:p>
          </table:table-cell>
          <table:table-cell office:value-type="float" office:value="0" table:style-name="ce4">
            <text:p>0,00</text:p>
          </table:table-cell>
          <table:table-cell office:value-type="float" office:value="83114.67" table:style-name="ce5">
            <text:p>83.114,67</text:p>
          </table:table-cell>
          <table:table-cell office:value-type="float" office:value="83114.67" table:style-name="ce6">
            <text:p>83.114,67</text:p>
          </table:table-cell>
          <table:table-cell table:number-columns-repeated="16379"/>
        </table:table-row>
        <table:table-row table:style-name="ro5">
          <table:table-cell office:value-type="float" office:value="6503" table:style-name="ce2">
            <text:p>6503</text:p>
          </table:table-cell>
          <table:table-cell office:value-type="string" table:style-name="ce3">
            <text:p><text:span text:style-name="T2">Manutención</text:span></text:p>
          </table:table-cell>
          <table:table-cell office:value-type="float" office:value="17250" table:style-name="ce5">
            <text:p>17.250,00</text:p>
          </table:table-cell>
          <table:table-cell office:value-type="float" office:value="1543152.36" table:style-name="ce5">
            <text:p>1.543.152,36</text:p>
          </table:table-cell>
          <table:table-cell office:value-type="float" office:value="1560402.36" table:style-name="ce16">
            <text:p>1.560.402,36</text:p>
          </table:table-cell>
          <table:table-cell table:number-columns-repeated="16379"/>
        </table:table-row>
        <table:table-row table:style-name="ro5">
          <table:table-cell office:value-type="float" office:value="6504" table:style-name="ce2">
            <text:p>6504</text:p>
          </table:table-cell>
          <table:table-cell office:value-type="string" table:style-name="ce3">
            <text:p><text:span text:style-name="T2">Pensiones vitalicia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05" table:style-name="ce2">
            <text:p>6505</text:p>
          </table:table-cell>
          <table:table-cell office:value-type="string" table:style-name="ce3">
            <text:p><text:span text:style-name="T2">Gastos de viaje</text:span></text:p>
          </table:table-cell>
          <table:table-cell office:value-type="float" office:value="2300" table:style-name="ce5">
            <text:p>2.300,00</text:p>
          </table:table-cell>
          <table:table-cell office:value-type="float" office:value="42151.25" table:style-name="ce5">
            <text:p>42.151,25</text:p>
          </table:table-cell>
          <table:table-cell office:value-type="float" office:value="44451.25" table:style-name="ce6">
            <text:p>44.451,25</text:p>
          </table:table-cell>
          <table:table-cell table:number-columns-repeated="16379"/>
        </table:table-row>
        <table:table-row table:style-name="ro5">
          <table:table-cell office:value-type="float" office:value="6506" table:style-name="ce2">
            <text:p>6506</text:p>
          </table:table-cell>
          <table:table-cell office:value-type="string" table:style-name="ce3">
            <text:p><text:span text:style-name="T2">Otros</text:span></text:p>
          </table:table-cell>
          <table:table-cell office:value-type="float" office:value="167509.76999999999" table:style-name="ce5">
            <text:p>167.509,77</text:p>
          </table:table-cell>
          <table:table-cell office:value-type="float" office:value="540471.09" table:style-name="ce5">
            <text:p>540.471,09</text:p>
          </table:table-cell>
          <table:table-cell office:value-type="float" office:value="707980.86" table:style-name="ce6">
            <text:p>707.980,86</text:p>
          </table:table-cell>
          <table:table-cell table:number-columns-repeated="16379"/>
        </table:table-row>
        <table:table-row table:style-name="ro5">
          <table:table-cell office:value-type="float" office:value="6510" table:style-name="ce2">
            <text:p>6510</text:p>
          </table:table-cell>
          <table:table-cell office:value-type="string" table:style-name="ce3">
            <text:p><text:span text:style-name="T2">Nacional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11" table:style-name="ce2">
            <text:p>6511</text:p>
          </table:table-cell>
          <table:table-cell office:value-type="string" table:style-name="ce3">
            <text:p><text:span text:style-name="T2">Internacional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2" table:style-name="ce2">
            <text:p>652</text:p>
          </table:table-cell>
          <table:table-cell office:value-type="string" table:style-name="ce3">
            <text:p><text:span text:style-name="T2">Cuotas internacional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40" table:style-name="ce2">
            <text:p>6540</text:p>
          </table:table-cell>
          <table:table-cell office:value-type="string" table:style-name="ce3">
            <text:p><text:span text:style-name="T2">Gastos de cooperación con Oficina Central</text:span></text:p>
          </table:table-cell>
          <table:table-cell office:value-type="float" office:value="99201.54" table:style-name="ce5">
            <text:p>99.201,54</text:p>
          </table:table-cell>
          <table:table-cell office:value-type="float" office:value="412131.33" table:style-name="ce5">
            <text:p>412.131,33</text:p>
          </table:table-cell>
          <table:table-cell office:value-type="float" office:value="511332.87" table:style-name="ce6">
            <text:p>511.332,87</text:p>
          </table:table-cell>
          <table:table-cell table:number-columns-repeated="16379"/>
        </table:table-row>
        <table:table-row table:style-name="ro5">
          <table:table-cell office:value-type="float" office:value="6541" table:style-name="ce2">
            <text:p>6541</text:p>
          </table:table-cell>
          <table:table-cell office:value-type="string" table:style-name="ce3">
            <text:p><text:span text:style-name="T2">Gastos cooperación con Oficinas Territoriales</text:span></text:p>
          </table:table-cell>
          <table:table-cell office:value-type="float" office:value="367452.44" table:style-name="ce5">
            <text:p>367.452,44</text:p>
          </table:table-cell>
          <table:table-cell office:value-type="float" office:value="937593.02" table:style-name="ce5">
            <text:p>937.593,02</text:p>
          </table:table-cell>
          <table:table-cell office:value-type="float" office:value="1305045.46" table:style-name="ce16">
            <text:p>1.305.045,46</text:p>
          </table:table-cell>
          <table:table-cell table:number-columns-repeated="16379"/>
        </table:table-row>
        <table:table-row table:style-name="ro5">
          <table:table-cell office:value-type="float" office:value="6542" table:style-name="ce2">
            <text:p>6542</text:p>
          </table:table-cell>
          <table:table-cell office:value-type="string" table:style-name="ce3">
            <text:p><text:span text:style-name="T2">Gastos coop. con Centros de Asist. Sanitari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43" table:style-name="ce2">
            <text:p>6543</text:p>
          </table:table-cell>
          <table:table-cell office:value-type="string" table:style-name="ce3">
            <text:p><text:span text:style-name="T2">Fondo de solidaridad</text:span></text:p>
          </table:table-cell>
          <table:table-cell office:value-type="float" office:value="54772" table:style-name="ce5">
            <text:p>54.772,00</text:p>
          </table:table-cell>
          <table:table-cell office:value-type="float" office:value="153552.92000000001" table:style-name="ce5">
            <text:p>153.552,92</text:p>
          </table:table-cell>
          <table:table-cell office:value-type="float" office:value="208324.92" table:style-name="ce6">
            <text:p>208.324,92</text:p>
          </table:table-cell>
          <table:table-cell table:number-columns-repeated="16379"/>
        </table:table-row>
        <table:table-row table:style-name="ro5">
          <table:table-cell office:value-type="float" office:value="6544" table:style-name="ce2">
            <text:p>6544</text:p>
          </table:table-cell>
          <table:table-cell office:value-type="string" table:style-name="ce3">
            <text:p><text:span text:style-name="T2">Gastos cooperación con Esc. de Enfermerí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45" table:style-name="ce2">
            <text:p>6545</text:p>
          </table:table-cell>
          <table:table-cell office:value-type="string" table:style-name="ce3">
            <text:p><text:span text:style-name="T2">Gastos cooper.Presid.y Organos Colegiado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46" table:style-name="ce2">
            <text:p>6546</text:p>
          </table:table-cell>
          <table:table-cell office:value-type="string" table:style-name="ce3">
            <text:p><text:span text:style-name="T2">Gastos de cooper.Fondo Cooper.Internacional</text:span></text:p>
          </table:table-cell>
          <table:table-cell office:value-type="float" office:value="38689.449999999997" table:style-name="ce5">
            <text:p>38.689,45</text:p>
          </table:table-cell>
          <table:table-cell office:value-type="float" office:value="90703.16" table:style-name="ce5">
            <text:p>90.703,16</text:p>
          </table:table-cell>
          <table:table-cell office:value-type="float" office:value="129392.61" table:style-name="ce6">
            <text:p>129.392,61</text:p>
          </table:table-cell>
          <table:table-cell table:number-columns-repeated="16379"/>
        </table:table-row>
        <table:table-row table:style-name="ro5">
          <table:table-cell office:value-type="float" office:value="658" table:style-name="ce2">
            <text:p>658</text:p>
          </table:table-cell>
          <table:table-cell office:value-type="string" table:style-name="ce3">
            <text:p><text:span text:style-name="T2">Otras pérdidas de actividad(Matrículas O.C.)</text:span></text:p>
          </table:table-cell>
          <table:table-cell office:value-type="float" office:value="480" table:style-name="ce4">
            <text:p>480,00</text:p>
          </table:table-cell>
          <table:table-cell office:value-type="float" office:value="4575" table:style-name="ce5">
            <text:p>4.575,00</text:p>
          </table:table-cell>
          <table:table-cell office:value-type="float" office:value="5055" table:style-name="ce6">
            <text:p>5.055,00</text:p>
          </table:table-cell>
          <table:table-cell table:number-columns-repeated="16379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8">
            <text:p><text:span text:style-name="T1">OTROS GASTOS ACTIVIDADES</text:span></text:p>
          </table:table-cell>
          <table:table-cell office:value-type="float" office:value="748555.2" table:style-name="ce10">
            <text:p>748.555,20</text:p>
          </table:table-cell>
          <table:table-cell office:value-type="float" office:value="3841339.08" table:style-name="ce10">
            <text:p>3.841.339,08</text:p>
          </table:table-cell>
          <table:table-cell office:value-type="float" office:value="4589894.28" table:style-name="ce17">
            <text:p>4.589.894,28</text:p>
          </table:table-cell>
          <table:table-cell table:number-columns-repeated="16379"/>
        </table:table-row>
        <table:table-row table:style-name="ro5">
          <table:table-cell office:value-type="float" office:value="6620" table:style-name="ce2">
            <text:p>6620</text:p>
          </table:table-cell>
          <table:table-cell office:value-type="string" table:style-name="ce3">
            <text:p><text:span text:style-name="T2">Intereses deudas l/p con centros de C. R.E.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621" table:style-name="ce2">
            <text:p>6621</text:p>
          </table:table-cell>
          <table:table-cell office:value-type="string" table:style-name="ce3">
            <text:p><text:span text:style-name="T2">Intereses deudas c/p con centros de C.R.E.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623" table:style-name="ce2">
            <text:p>6623</text:p>
          </table:table-cell>
          <table:table-cell office:value-type="string" table:style-name="ce3">
            <text:p><text:span text:style-name="T2">Intereses deudas con entidades de crédito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69" table:style-name="ce2">
            <text:p>669</text:p>
          </table:table-cell>
          <table:table-cell office:value-type="string" table:style-name="ce3">
            <text:p><text:span text:style-name="T2">Otros gastos financiero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8">
            <text:p><text:span text:style-name="T1">GASTOS FINANCIER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71" table:style-name="ce2">
            <text:p>671</text:p>
          </table:table-cell>
          <table:table-cell office:value-type="string" table:style-name="ce3">
            <text:p><text:span text:style-name="T2">Pérdidas procedentes inmovilizado material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78" table:style-name="ce2">
            <text:p>678</text:p>
          </table:table-cell>
          <table:table-cell office:value-type="string" table:style-name="ce3">
            <text:p><text:span text:style-name="T2">Gastos Excepcional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8">
            <text:p><text:span text:style-name="T1">PÉRDIDAS PROCEDENTES ACTIVOS NO CORR.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80" table:style-name="ce2">
            <text:p>680</text:p>
          </table:table-cell>
          <table:table-cell office:value-type="string" table:style-name="ce3">
            <text:p><text:span text:style-name="T2">Amortización inmovilizado intangible. (software)</text:span></text:p>
          </table:table-cell>
          <table:table-cell office:value-type="float" office:value="143234.59" table:style-name="ce5">
            <text:p>143.234,59</text:p>
          </table:table-cell>
          <table:table-cell office:value-type="float" office:value="213006.09" table:style-name="ce5">
            <text:p>213.006,09</text:p>
          </table:table-cell>
          <table:table-cell office:value-type="float" office:value="356240.68" table:style-name="ce6">
            <text:p>356.240,68</text:p>
          </table:table-cell>
          <table:table-cell table:number-columns-repeated="16379"/>
        </table:table-row>
        <table:table-row table:style-name="ro5">
          <table:table-cell office:value-type="float" office:value="6811" table:style-name="ce2">
            <text:p>6811</text:p>
          </table:table-cell>
          <table:table-cell office:value-type="string" table:style-name="ce3">
            <text:p><text:span text:style-name="T2">De construcciones</text:span></text:p>
          </table:table-cell>
          <table:table-cell office:value-type="float" office:value="67084.41" table:style-name="ce5">
            <text:p>67.084,41</text:p>
          </table:table-cell>
          <table:table-cell office:value-type="float" office:value="67998.460000000006" table:style-name="ce5">
            <text:p>67.998,46</text:p>
          </table:table-cell>
          <table:table-cell office:value-type="float" office:value="135082.87" table:style-name="ce6">
            <text:p>135.082,87</text:p>
          </table:table-cell>
          <table:table-cell table:number-columns-repeated="16379"/>
        </table:table-row>
        <table:table-row table:style-name="ro5">
          <table:table-cell office:value-type="float" office:value="6812" table:style-name="ce2">
            <text:p>6812</text:p>
          </table:table-cell>
          <table:table-cell office:value-type="string" table:style-name="ce3">
            <text:p><text:span text:style-name="T2">De instalaciones técnicas</text:span></text:p>
          </table:table-cell>
          <table:table-cell office:value-type="float" office:value="20464.53" table:style-name="ce5">
            <text:p>20.464,53</text:p>
          </table:table-cell>
          <table:table-cell office:value-type="float" office:value="16171.85" table:style-name="ce5">
            <text:p>16.171,85</text:p>
          </table:table-cell>
          <table:table-cell office:value-type="float" office:value="36636.379999999997" table:style-name="ce6">
            <text:p>36.636,38</text:p>
          </table:table-cell>
          <table:table-cell table:number-columns-repeated="16379"/>
        </table:table-row>
        <table:table-row table:style-name="ro5">
          <table:table-cell office:value-type="float" office:value="6813" table:style-name="ce2">
            <text:p>6813</text:p>
          </table:table-cell>
          <table:table-cell office:value-type="string" table:style-name="ce3">
            <text:p><text:span text:style-name="T2">De maquinaria</text:span></text:p>
          </table:table-cell>
          <table:table-cell office:value-type="float" office:value="2558.08" table:style-name="ce5">
            <text:p>2.558,08</text:p>
          </table:table-cell>
          <table:table-cell office:value-type="float" office:value="1018.59" table:style-name="ce5">
            <text:p>1.018,59</text:p>
          </table:table-cell>
          <table:table-cell office:value-type="float" office:value="3576.67" table:style-name="ce6">
            <text:p>3.576,67</text:p>
          </table:table-cell>
          <table:table-cell table:number-columns-repeated="16379"/>
        </table:table-row>
        <table:table-row table:style-name="ro5">
          <table:table-cell office:value-type="float" office:value="6814" table:style-name="ce2">
            <text:p>6814</text:p>
          </table:table-cell>
          <table:table-cell office:value-type="string" table:style-name="ce3">
            <text:p><text:span text:style-name="T2">De utillaje</text:span></text:p>
          </table:table-cell>
          <table:table-cell office:value-type="float" office:value="12233.03" table:style-name="ce5">
            <text:p>12.233,03</text:p>
          </table:table-cell>
          <table:table-cell office:value-type="float" office:value="7074.49" table:style-name="ce5">
            <text:p>7.074,49</text:p>
          </table:table-cell>
          <table:table-cell office:value-type="float" office:value="19307.52" table:style-name="ce6">
            <text:p>19.307,52</text:p>
          </table:table-cell>
          <table:table-cell table:number-columns-repeated="16379"/>
        </table:table-row>
        <table:table-row table:style-name="ro5">
          <table:table-cell office:value-type="float" office:value="6815" table:style-name="ce2">
            <text:p>6815</text:p>
          </table:table-cell>
          <table:table-cell office:value-type="string" table:style-name="ce3">
            <text:p><text:span text:style-name="T2">De otras instalaciones</text:span></text:p>
          </table:table-cell>
          <table:table-cell office:value-type="float" office:value="9885.69" table:style-name="ce5">
            <text:p>9.885,69</text:p>
          </table:table-cell>
          <table:table-cell office:value-type="float" office:value="3211.51" table:style-name="ce5">
            <text:p>3.211,51</text:p>
          </table:table-cell>
          <table:table-cell office:value-type="float" office:value="13097.2" table:style-name="ce6">
            <text:p>13.097,20</text:p>
          </table:table-cell>
          <table:table-cell table:number-columns-repeated="16379"/>
        </table:table-row>
        <table:table-row table:style-name="ro5">
          <table:table-cell office:value-type="float" office:value="6816" table:style-name="ce2">
            <text:p>6816</text:p>
          </table:table-cell>
          <table:table-cell office:value-type="string" table:style-name="ce3">
            <text:p><text:span text:style-name="T2">De mobiliario</text:span></text:p>
          </table:table-cell>
          <table:table-cell office:value-type="float" office:value="58000.37" table:style-name="ce5">
            <text:p>58.000,37</text:p>
          </table:table-cell>
          <table:table-cell office:value-type="float" office:value="58758.07" table:style-name="ce5">
            <text:p>58.758,07</text:p>
          </table:table-cell>
          <table:table-cell office:value-type="float" office:value="116758.44" table:style-name="ce6">
            <text:p>116.758,44</text:p>
          </table:table-cell>
          <table:table-cell table:number-columns-repeated="16379"/>
        </table:table-row>
        <table:table-row table:style-name="ro5">
          <table:table-cell office:value-type="float" office:value="6817" table:style-name="ce2">
            <text:p>6817</text:p>
          </table:table-cell>
          <table:table-cell office:value-type="string" table:style-name="ce3">
            <text:p><text:span text:style-name="T2">De equipos proceso información</text:span></text:p>
          </table:table-cell>
          <table:table-cell office:value-type="float" office:value="115347.89" table:style-name="ce5">
            <text:p>115.347,89</text:p>
          </table:table-cell>
          <table:table-cell office:value-type="float" office:value="36398.6" table:style-name="ce5">
            <text:p>36.398,60</text:p>
          </table:table-cell>
          <table:table-cell office:value-type="float" office:value="151746.49" table:style-name="ce6">
            <text:p>151.746,49</text:p>
          </table:table-cell>
          <table:table-cell table:number-columns-repeated="16379"/>
        </table:table-row>
        <table:table-row table:style-name="ro5">
          <table:table-cell office:value-type="float" office:value="6818" table:style-name="ce2">
            <text:p>6818</text:p>
          </table:table-cell>
          <table:table-cell office:value-type="string" table:style-name="ce3">
            <text:p><text:span text:style-name="T2">De elementos de transporte</text:span></text:p>
          </table:table-cell>
          <table:table-cell office:value-type="float" office:value="84518.85" table:style-name="ce5">
            <text:p>84.518,85</text:p>
          </table:table-cell>
          <table:table-cell office:value-type="float" office:value="142980.18" table:style-name="ce5">
            <text:p>142.980,18</text:p>
          </table:table-cell>
          <table:table-cell office:value-type="float" office:value="227499.03" table:style-name="ce6">
            <text:p>227.499,03</text:p>
          </table:table-cell>
          <table:table-cell table:number-columns-repeated="16379"/>
        </table:table-row>
        <table:table-row table:style-name="ro5">
          <table:table-cell office:value-type="float" office:value="6819" table:style-name="ce2">
            <text:p>6819</text:p>
          </table:table-cell>
          <table:table-cell office:value-type="string" table:style-name="ce3">
            <text:p><text:span text:style-name="T2">De otro inmovilizado material</text:span></text:p>
          </table:table-cell>
          <table:table-cell office:value-type="float" office:value="19904.68" table:style-name="ce5">
            <text:p>19.904,68</text:p>
          </table:table-cell>
          <table:table-cell office:value-type="float" office:value="13852.84" table:style-name="ce5">
            <text:p>13.852,84</text:p>
          </table:table-cell>
          <table:table-cell office:value-type="float" office:value="33757.519999999997" table:style-name="ce6">
            <text:p>33.757,52</text:p>
          </table:table-cell>
          <table:table-cell table:number-columns-repeated="16379"/>
        </table:table-row>
        <table:table-row table:style-name="ro5">
          <table:table-cell office:value-type="float" office:value="682" table:style-name="ce2">
            <text:p>682</text:p>
          </table:table-cell>
          <table:table-cell office:value-type="string" table:style-name="ce3">
            <text:p><text:span text:style-name="T2">Amortización de las inversiones inmobiliaria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8">
            <text:p><text:span text:style-name="T1">AMORTIZACIONES</text:span></text:p>
          </table:table-cell>
          <table:table-cell office:value-type="float" office:value="533232.12" table:style-name="ce10">
            <text:p>533.232,12</text:p>
          </table:table-cell>
          <table:table-cell office:value-type="float" office:value="560470.68000000005" table:style-name="ce10">
            <text:p>560.470,68</text:p>
          </table:table-cell>
          <table:table-cell office:value-type="float" office:value="1093702.8" table:style-name="ce17">
            <text:p>1.093.702,80</text:p>
          </table:table-cell>
          <table:table-cell table:number-columns-repeated="16379"/>
        </table:table-row>
        <table:table-row table:style-name="ro5">
          <table:table-cell office:value-type="float" office:value="693" table:style-name="ce2">
            <text:p>693</text:p>
          </table:table-cell>
          <table:table-cell office:value-type="string" table:style-name="ce3">
            <text:p><text:span text:style-name="T2">Pérdidas por deterioro de existencia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94" table:style-name="ce2">
            <text:p>694</text:p>
          </table:table-cell>
          <table:table-cell office:value-type="string" table:style-name="ce3">
            <text:p><text:span text:style-name="T2">Pérdidas por deterioro de créditos oper.comerc.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95" table:style-name="ce2">
            <text:p>695</text:p>
          </table:table-cell>
          <table:table-cell office:value-type="string" table:style-name="ce3">
            <text:p><text:span text:style-name="T2">Dotac. a la prov. por operaciones comercial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8">
            <text:p><text:span text:style-name="T1">PERDIDAS POR DETERIORO Y OTRAS DOTAC.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1">TOTAL GASTOS</text:span></text:p>
          </table:table-cell>
          <table:table-cell office:value-type="float" office:value="6067088.6299999999" table:style-name="ce13">
            <text:p>6.067.088,63</text:p>
          </table:table-cell>
          <table:table-cell office:value-type="float" office:value="14548043.34" table:style-name="ce13">
            <text:p>14.548.043,34</text:p>
          </table:table-cell>
          <table:table-cell office:value-type="float" office:value="20615131.969999999" table:style-name="ce13">
            <text:p>20.615.131,9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000</text:span></text:p>
          </table:table-cell>
          <table:table-cell office:value-type="string" table:style-name="ce18">
            <text:p><text:span text:style-name="T2">Ventas material de promoción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001</text:span></text:p>
          </table:table-cell>
          <table:table-cell office:value-type="string" table:style-name="ce19">
            <text:p><text:span text:style-name="T2">Ventas mater. prom. a Oficina Central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002</text:span></text:p>
          </table:table-cell>
          <table:table-cell office:value-type="string" table:style-name="ce20">
            <text:p><text:span text:style-name="T2">Ventas mater. Prom. a otros centros de CRE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010</text:span></text:p>
          </table:table-cell>
          <table:table-cell office:value-type="string" table:style-name="ce21">
            <text:p><text:span text:style-name="T2">Ventas de publicacion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011</text:span></text:p>
          </table:table-cell>
          <table:table-cell office:value-type="string" table:style-name="ce19">
            <text:p><text:span text:style-name="T2">Ventas publicaciones a Oficina Central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020</text:span></text:p>
          </table:table-cell>
          <table:table-cell office:value-type="string" table:style-name="ce21">
            <text:p><text:span text:style-name="T2">Ventas de otros efecto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021</text:span></text:p>
          </table:table-cell>
          <table:table-cell office:value-type="string" table:style-name="ce22">
            <text:p><text:span text:style-name="T2">Ventas Otros efectos a Of.Central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03</text:span></text:p>
          </table:table-cell>
          <table:table-cell office:value-type="string" table:style-name="ce21">
            <text:p><text:span text:style-name="T2">Otras ventas de material</text:span></text:p>
          </table:table-cell>
          <table:table-cell office:value-type="float" office:value="37795.79" table:style-name="ce5">
            <text:p>37.795,79</text:p>
          </table:table-cell>
          <table:table-cell office:value-type="float" office:value="0" table:style-name="ce4">
            <text:p>0,00</text:p>
          </table:table-cell>
          <table:table-cell office:value-type="float" office:value="37795.79" table:style-name="ce6">
            <text:p>37.795,79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<text:span text:style-name="T2">7050.0</text:span></text:p>
          </table:table-cell>
          <table:table-cell table:style-name="ce24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<text:span text:style-name="T2">7050.1</text:span></text:p>
          </table:table-cell>
          <table:table-cell table:style-name="ce24"/>
          <table:table-cell office:value-type="float" office:value="109255" table:style-name="ce5">
            <text:p>109.255,00</text:p>
          </table:table-cell>
          <table:table-cell office:value-type="float" office:value="6850" table:style-name="ce5">
            <text:p>6.850,00</text:p>
          </table:table-cell>
          <table:table-cell office:value-type="float" office:value="116105" table:style-name="ce6">
            <text:p>116.105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051</text:span></text:p>
          </table:table-cell>
          <table:table-cell office:value-type="string" table:style-name="ce25">
            <text:p><text:span text:style-name="T2">Reconocimientos médico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052</text:span></text:p>
          </table:table-cell>
          <table:table-cell office:value-type="string" table:style-name="ce26">
            <text:p><text:span text:style-name="T2">Transporte sanitario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053</text:span></text:p>
          </table:table-cell>
          <table:table-cell office:value-type="string" table:style-name="ce3">
            <text:p><text:span text:style-name="T2">Otros</text:span></text:p>
          </table:table-cell>
          <table:table-cell office:value-type="float" office:value="1715292.92" table:style-name="ce5">
            <text:p>1.715.292,92</text:p>
          </table:table-cell>
          <table:table-cell office:value-type="float" office:value="2699096.31" table:style-name="ce5">
            <text:p>2.699.096,31</text:p>
          </table:table-cell>
          <table:table-cell office:value-type="float" office:value="4414389.2300000004" table:style-name="ce16">
            <text:p>4.414.389,23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1">70</text:span></text:p>
          </table:table-cell>
          <table:table-cell office:value-type="string" table:style-name="ce8">
            <text:p><text:span text:style-name="T1">VENTAS</text:span></text:p>
          </table:table-cell>
          <table:table-cell office:value-type="float" office:value="1862343.71" table:style-name="ce10">
            <text:p>1.862.343,71</text:p>
          </table:table-cell>
          <table:table-cell office:value-type="float" office:value="2705946.31" table:style-name="ce10">
            <text:p>2.705.946,31</text:p>
          </table:table-cell>
          <table:table-cell office:value-type="float" office:value="4568290.0199999996" table:style-name="ce17">
            <text:p>4.568.290,0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20</text:span></text:p>
          </table:table-cell>
          <table:table-cell office:value-type="string" table:style-name="ce26">
            <text:p><text:span text:style-name="T2">Gran Premio del Oro</text:span></text:p>
          </table:table-cell>
          <table:table-cell office:value-type="float" office:value="528505" table:style-name="ce5">
            <text:p>528.505,00</text:p>
          </table:table-cell>
          <table:table-cell office:value-type="float" office:value="242255" table:style-name="ce5">
            <text:p>242.255,00</text:p>
          </table:table-cell>
          <table:table-cell office:value-type="float" office:value="770760" table:style-name="ce6">
            <text:p>770.76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21</text:span></text:p>
          </table:table-cell>
          <table:table-cell office:value-type="string" table:style-name="ce18">
            <text:p><text:span text:style-name="T2">Sorteo especial Lotería Nacional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22</text:span></text:p>
          </table:table-cell>
          <table:table-cell office:value-type="string" table:style-name="ce21">
            <text:p><text:span text:style-name="T2">Fraccionamiento Lotería</text:span></text:p>
          </table:table-cell>
          <table:table-cell office:value-type="float" office:value="1008" table:style-name="ce5">
            <text:p>1.008,00</text:p>
          </table:table-cell>
          <table:table-cell office:value-type="float" office:value="10080" table:style-name="ce5">
            <text:p>10.080,00</text:p>
          </table:table-cell>
          <table:table-cell office:value-type="float" office:value="11088" table:style-name="ce6">
            <text:p>11.088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23</text:span></text:p>
          </table:table-cell>
          <table:table-cell office:value-type="string" table:style-name="ce3">
            <text:p><text:span text:style-name="T2">Rifas</text:span></text:p>
          </table:table-cell>
          <table:table-cell office:value-type="float" office:value="15000" table:style-name="ce5">
            <text:p>15.000,00</text:p>
          </table:table-cell>
          <table:table-cell office:value-type="float" office:value="51872" table:style-name="ce5">
            <text:p>51.872,00</text:p>
          </table:table-cell>
          <table:table-cell office:value-type="float" office:value="66872" table:style-name="ce6">
            <text:p>66.872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24</text:span></text:p>
          </table:table-cell>
          <table:table-cell office:value-type="string" table:style-name="ce21">
            <text:p><text:span text:style-name="T2">Fiesta de la Banderita</text:span></text:p>
          </table:table-cell>
          <table:table-cell office:value-type="float" office:value="4000" table:style-name="ce5">
            <text:p>4.000,00</text:p>
          </table:table-cell>
          <table:table-cell office:value-type="float" office:value="34572.06" table:style-name="ce5">
            <text:p>34.572,06</text:p>
          </table:table-cell>
          <table:table-cell office:value-type="float" office:value="38572.06" table:style-name="ce6">
            <text:p>38.572,0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25</text:span></text:p>
          </table:table-cell>
          <table:table-cell office:value-type="string" table:style-name="ce3">
            <text:p><text:span text:style-name="T2">Cuotas de socio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3527370.29" table:style-name="ce5">
            <text:p>3.527.370,29</text:p>
          </table:table-cell>
          <table:table-cell office:value-type="float" office:value="3527370.29" table:style-name="ce16">
            <text:p>3.527.370,2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26</text:span></text:p>
          </table:table-cell>
          <table:table-cell office:value-type="string" table:style-name="ce3">
            <text:p><text:span text:style-name="T2">Otros</text:span></text:p>
          </table:table-cell>
          <table:table-cell office:value-type="float" office:value="14486.07" table:style-name="ce5">
            <text:p>14.486,07</text:p>
          </table:table-cell>
          <table:table-cell office:value-type="float" office:value="15000" table:style-name="ce5">
            <text:p>15.000,00</text:p>
          </table:table-cell>
          <table:table-cell office:value-type="float" office:value="29486.07" table:style-name="ce6">
            <text:p>29.486,0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1">72</text:span></text:p>
          </table:table-cell>
          <table:table-cell office:value-type="string" table:style-name="ce27">
            <text:p><text:span text:style-name="T1">CAPTACION DE RECURSOS</text:span></text:p>
          </table:table-cell>
          <table:table-cell office:value-type="float" office:value="562999.06999999995" table:style-name="ce10">
            <text:p>562.999,07</text:p>
          </table:table-cell>
          <table:table-cell office:value-type="float" office:value="3881149.35" table:style-name="ce10">
            <text:p>3.881.149,35</text:p>
          </table:table-cell>
          <table:table-cell office:value-type="float" office:value="4444148.42" table:style-name="ce17">
            <text:p>4.444.148,4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00</text:span></text:p>
          </table:table-cell>
          <table:table-cell office:value-type="string" table:style-name="ce28">
            <text:p><text:span text:style-name="T2">Subv.Donacs.y Legados a la Explot., Del Estado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01</text:span></text:p>
          </table:table-cell>
          <table:table-cell office:value-type="string" table:style-name="ce20">
            <text:p><text:span text:style-name="T2">Subv.Donacs.y Legados a la Explot., De CCA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02</text:span></text:p>
          </table:table-cell>
          <table:table-cell office:value-type="string" table:style-name="ce29">
            <text:p><text:span text:style-name="T2">Subv.Donacs.y Legados a la Explot.,Entidades Prov.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2">7403</text:span></text:p>
          </table:table-cell>
          <table:table-cell office:value-type="string" table:style-name="ce30">
            <text:p><text:span text:style-name="T2">Subv.Donacs.y Legados a la Explot.,Entidades Local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04</text:span></text:p>
          </table:table-cell>
          <table:table-cell office:value-type="string" table:style-name="ce28">
            <text:p><text:span text:style-name="T2">Subv.Donacs.y Legados a la Explot.,Org. Internac.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span text:style-name="T2">7405 <text:s text:c="10"/>Su</text:span></text:p>
          </table:table-cell>
          <table:table-cell office:value-type="string" table:style-name="ce30">
            <text:p><text:span text:style-name="T2">bv.Donacs.y Legados a la Explot.,Particulares y Emp</text:span></text:p>
          </table:table-cell>
          <table:table-cell office:value-type="float" office:value="500" table:style-name="ce4">
            <text:p>500,00</text:p>
          </table:table-cell>
          <table:table-cell office:value-type="float" office:value="475301.63" table:style-name="ce5">
            <text:p>475.301,63</text:p>
          </table:table-cell>
          <table:table-cell office:value-type="float" office:value="475801.63" table:style-name="ce6">
            <text:p>475.801,6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20</text:span></text:p>
          </table:table-cell>
          <table:table-cell office:value-type="string" table:style-name="ce26">
            <text:p><text:span text:style-name="T2">De Oficina Central</text:span></text:p>
          </table:table-cell>
          <table:table-cell office:value-type="float" office:value="219233.15" table:style-name="ce5">
            <text:p>219.233,15</text:p>
          </table:table-cell>
          <table:table-cell office:value-type="float" office:value="75383.710000000006" table:style-name="ce5">
            <text:p>75.383,71</text:p>
          </table:table-cell>
          <table:table-cell office:value-type="float" office:value="294616.86" table:style-name="ce6">
            <text:p>294.616,8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21</text:span></text:p>
          </table:table-cell>
          <table:table-cell office:value-type="string" table:style-name="ce21">
            <text:p><text:span text:style-name="T2">De Oficinas Territoriales</text:span></text:p>
          </table:table-cell>
          <table:table-cell office:value-type="float" office:value="1005375.18" table:style-name="ce5">
            <text:p>1.005.375,18</text:p>
          </table:table-cell>
          <table:table-cell office:value-type="float" office:value="123272.46" table:style-name="ce5">
            <text:p>123.272,46</text:p>
          </table:table-cell>
          <table:table-cell office:value-type="float" office:value="1128647.6399999999" table:style-name="ce16">
            <text:p>1.128.647,64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22</text:span></text:p>
          </table:table-cell>
          <table:table-cell office:value-type="string" table:style-name="ce22">
            <text:p><text:span text:style-name="T2">De Centros de Asistencia Sanitari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26</text:span></text:p>
          </table:table-cell>
          <table:table-cell office:value-type="string" table:style-name="ce28">
            <text:p><text:span text:style-name="T2">Subvenciones del fondo cooperación internacional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6</text:span></text:p>
          </table:table-cell>
          <table:table-cell office:value-type="string" table:style-name="ce20">
            <text:p><text:span text:style-name="T2">Subv.Donacs.Legs.Capital Transfer.Resultados</text:span></text:p>
          </table:table-cell>
          <table:table-cell office:value-type="float" office:value="253725.27" table:style-name="ce5">
            <text:p>253.725,27</text:p>
          </table:table-cell>
          <table:table-cell office:value-type="float" office:value="330559.61" table:style-name="ce5">
            <text:p>330.559,61</text:p>
          </table:table-cell>
          <table:table-cell office:value-type="float" office:value="584284.88" table:style-name="ce6">
            <text:p>584.284,88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70</text:span></text:p>
          </table:table-cell>
          <table:table-cell office:value-type="string" table:style-name="ce23">
            <text:p><text:span text:style-name="T2">Otras subv., donac. y legados, Del Estado</text:span></text:p>
          </table:table-cell>
          <table:table-cell office:value-type="float" office:value="1011747.35" table:style-name="ce5">
            <text:p>1.011.747,35</text:p>
          </table:table-cell>
          <table:table-cell office:value-type="float" office:value="3726531.8" table:style-name="ce5">
            <text:p>3.726.531,80</text:p>
          </table:table-cell>
          <table:table-cell office:value-type="float" office:value="4738279.1500000004" table:style-name="ce16">
            <text:p>4.738.279,15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71</text:span></text:p>
          </table:table-cell>
          <table:table-cell office:value-type="string" table:style-name="ce23">
            <text:p><text:span text:style-name="T2">Otras subv., donac. y legados, De CCAA</text:span></text:p>
          </table:table-cell>
          <table:table-cell office:value-type="float" office:value="409454.39" table:style-name="ce5">
            <text:p>409.454,39</text:p>
          </table:table-cell>
          <table:table-cell office:value-type="float" office:value="893873.58" table:style-name="ce5">
            <text:p>893.873,58</text:p>
          </table:table-cell>
          <table:table-cell office:value-type="float" office:value="1303327.97" table:style-name="ce16">
            <text:p>1.303.327,9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72</text:span></text:p>
          </table:table-cell>
          <table:table-cell office:value-type="string" table:style-name="ce20">
            <text:p><text:span text:style-name="T2">Otras subv., donac. y legados,Entidades Prov.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73</text:span></text:p>
          </table:table-cell>
          <table:table-cell office:value-type="string" table:style-name="ce28">
            <text:p><text:span text:style-name="T2">Otras subv., donac. y legados,Entidades Locales</text:span></text:p>
          </table:table-cell>
          <table:table-cell office:value-type="float" office:value="150755.64000000001" table:style-name="ce5">
            <text:p>150.755,64</text:p>
          </table:table-cell>
          <table:table-cell office:value-type="float" office:value="2585095.02" table:style-name="ce5">
            <text:p>2.585.095,02</text:p>
          </table:table-cell>
          <table:table-cell office:value-type="float" office:value="2735850.66" table:style-name="ce16">
            <text:p>2.735.850,6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74</text:span></text:p>
          </table:table-cell>
          <table:table-cell office:value-type="string" table:style-name="ce20">
            <text:p><text:span text:style-name="T2">Otras subv., donac. y legados,Org. Internac.</text:span></text:p>
          </table:table-cell>
          <table:table-cell office:value-type="float" office:value="74008.38" table:style-name="ce5">
            <text:p>74.008,38</text:p>
          </table:table-cell>
          <table:table-cell office:value-type="float" office:value="167878.33" table:style-name="ce5">
            <text:p>167.878,33</text:p>
          </table:table-cell>
          <table:table-cell office:value-type="float" office:value="241886.71" table:style-name="ce6">
            <text:p>241.886,7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475</text:span></text:p>
          </table:table-cell>
          <table:table-cell office:value-type="string" table:style-name="ce28">
            <text:p><text:span text:style-name="T2">Otras subv., donac. y legados,Particulares y Emp.</text:span></text:p>
          </table:table-cell>
          <table:table-cell office:value-type="float" office:value="246989.38" table:style-name="ce5">
            <text:p>246.989,38</text:p>
          </table:table-cell>
          <table:table-cell office:value-type="float" office:value="264902.78999999998" table:style-name="ce5">
            <text:p>264.902,79</text:p>
          </table:table-cell>
          <table:table-cell office:value-type="float" office:value="511892.17" table:style-name="ce6">
            <text:p>511.892,1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1">74</text:span></text:p>
          </table:table-cell>
          <table:table-cell office:value-type="string" table:style-name="ce31">
            <text:p><text:span text:style-name="T1">SUBVENCIONES, DONACIONES Y LEGADOS</text:span></text:p>
          </table:table-cell>
          <table:table-cell office:value-type="float" office:value="3371788.74" table:style-name="ce10">
            <text:p>3.371.788,74</text:p>
          </table:table-cell>
          <table:table-cell office:value-type="float" office:value="8642798.9299999997" table:style-name="ce10">
            <text:p>8.642.798,93</text:p>
          </table:table-cell>
          <table:table-cell office:value-type="float" office:value="12014587.67" table:style-name="ce15">
            <text:p>12.014.587,6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52</text:span></text:p>
          </table:table-cell>
          <table:table-cell office:value-type="string" table:style-name="ce25">
            <text:p><text:span text:style-name="T2">Ingresos por arrendamiento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4773.6000000000004" table:style-name="ce5">
            <text:p>4.773,60</text:p>
          </table:table-cell>
          <table:table-cell office:value-type="float" office:value="4773.6000000000004" table:style-name="ce6">
            <text:p>4.773,6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54</text:span></text:p>
          </table:table-cell>
          <table:table-cell office:value-type="string" table:style-name="ce21">
            <text:p><text:span text:style-name="T2">Ingresos por comision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55</text:span></text:p>
          </table:table-cell>
          <table:table-cell office:value-type="string" table:style-name="ce22">
            <text:p><text:span text:style-name="T2">Ingresos por servicios al personal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759</text:span></text:p>
          </table:table-cell>
          <table:table-cell office:value-type="string" table:style-name="ce18">
            <text:p><text:span text:style-name="T2">Ingresos por servicios diverso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8">
            <text:p><text:span text:style-name="T1">OTROS <text:s/>INGRESOS <text:s/>GESTION</text:span></text:p>
          </table:table-cell>
          <table:table-cell office:value-type="float" office:value="0" table:style-name="ce9">
            <text:p>0,00</text:p>
          </table:table-cell>
          <table:table-cell office:value-type="float" office:value="4773.6000000000004" table:style-name="ce10">
            <text:p>4.773,60</text:p>
          </table:table-cell>
          <table:table-cell office:value-type="float" office:value="4773.6000000000004" table:style-name="ce10">
            <text:p>4.773,60</text:p>
          </table:table-cell>
          <table:table-cell table:number-columns-repeated="16379"/>
        </table:table-row>
        <table:table-row table:style-name="ro5">
          <table:table-cell office:value-type="float" office:value="760" table:style-name="ce2">
            <text:p>760</text:p>
          </table:table-cell>
          <table:table-cell office:value-type="string" table:style-name="ce3">
            <text:p><text:span text:style-name="T2">Ingresos participaciones instrum.patrimonio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61" table:style-name="ce2">
            <text:p>761</text:p>
          </table:table-cell>
          <table:table-cell office:value-type="string" table:style-name="ce3">
            <text:p><text:span text:style-name="T2">Ingresos de valores representativos de deuda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6200" table:style-name="ce2">
            <text:p>76200</text:p>
          </table:table-cell>
          <table:table-cell office:value-type="string" table:style-name="ce3">
            <text:p><text:span text:style-name="T2">Ingresos de créditos l/p a Centros C.R.E.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6203" table:style-name="ce2">
            <text:p>76203</text:p>
          </table:table-cell>
          <table:table-cell office:value-type="string" table:style-name="ce3">
            <text:p><text:span text:style-name="T2">Ingresos de otros créditos a l/p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6210" table:style-name="ce2">
            <text:p>76210</text:p>
          </table:table-cell>
          <table:table-cell office:value-type="string" table:style-name="ce3">
            <text:p><text:span text:style-name="T2">Ingresos créditos c/p a Centros de C.R.E.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6213" table:style-name="ce2">
            <text:p>76213</text:p>
          </table:table-cell>
          <table:table-cell office:value-type="string" table:style-name="ce3">
            <text:p><text:span text:style-name="T2">Ingresos de otros créditos a corto plazo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69" table:style-name="ce2">
            <text:p>769</text:p>
          </table:table-cell>
          <table:table-cell office:value-type="string" table:style-name="ce3">
            <text:p><text:span text:style-name="T2">Otros ingresos financiero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8">
            <text:p><text:span text:style-name="T1">INGRESOS FINANCIER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71" table:style-name="ce2">
            <text:p>771</text:p>
          </table:table-cell>
          <table:table-cell office:value-type="string" table:style-name="ce3">
            <text:p><text:span text:style-name="T2">Beneficios procedentes inmov. material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78" table:style-name="ce2">
            <text:p>778</text:p>
          </table:table-cell>
          <table:table-cell office:value-type="string" table:style-name="ce3">
            <text:p><text:span text:style-name="T2">Ingresos Excepcionales</text:span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8">
            <text:p><text:span text:style-name="T1">BENEFICIOS PROCEDS ACTIVOS NO CORR.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4">
            <text:p><text:span text:style-name="T1">TOTAL INGRESOS</text:span></text:p>
          </table:table-cell>
          <table:table-cell office:value-type="float" office:value="5797131.5199999996" table:style-name="ce13">
            <text:p>5.797.131,52</text:p>
          </table:table-cell>
          <table:table-cell office:value-type="float" office:value="15234668.189999999" table:style-name="ce13">
            <text:p>15.234.668,19</text:p>
          </table:table-cell>
          <table:table-cell office:value-type="float" office:value="21031799.710000001" table:style-name="ce13">
            <text:p>21.031.799,71</text:p>
          </table:table-cell>
          <table:table-cell table:number-columns-repeated="16379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32">
            <text:p><text:span text:style-name="T1">GASTOS</text:span></text:p>
          </table:table-cell>
          <table:table-cell office:value-type="float" office:value="6067088.6299999999" table:style-name="ce13">
            <text:p>6.067.088,63</text:p>
          </table:table-cell>
          <table:table-cell office:value-type="float" office:value="14548043.34" table:style-name="ce10">
            <text:p>14.548.043,34</text:p>
          </table:table-cell>
          <table:table-cell office:value-type="float" office:value="20615131.969999999" table:style-name="ce15">
            <text:p>20.615.131,97</text:p>
          </table:table-cell>
          <table:table-cell table:number-columns-repeated="16379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32">
            <text:p><text:span text:style-name="T1">INGRESOS</text:span></text:p>
          </table:table-cell>
          <table:table-cell office:value-type="float" office:value="5797131.5199999996" table:style-name="ce13">
            <text:p>5.797.131,52</text:p>
          </table:table-cell>
          <table:table-cell office:value-type="float" office:value="15234668.189999999" table:style-name="ce10">
            <text:p>15.234.668,19</text:p>
          </table:table-cell>
          <table:table-cell office:value-type="float" office:value="21031799.710000001" table:style-name="ce15">
            <text:p>21.031.799,7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1">Exc.</text:span></text:p>
          </table:table-cell>
          <table:table-cell office:value-type="string" table:style-name="ce32">
            <text:p><text:span text:style-name="T1">EXCENDENTE EJERCICIO</text:span></text:p>
          </table:table-cell>
          <table:table-cell office:value-type="float" office:value="-269957.11" table:style-name="ce13">
            <text:p>-269.957,11</text:p>
          </table:table-cell>
          <table:table-cell office:value-type="float" office:value="686624.85" table:style-name="ce10">
            <text:p>686.624,85</text:p>
          </table:table-cell>
          <table:table-cell office:value-type="float" office:value="416667.74" table:style-name="ce11">
            <text:p>416.667,74</text:p>
          </table:table-cell>
          <table:table-cell table:number-columns-repeated="1637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32">
            <text:p><text:span text:style-name="T1">INVERSIONES</text:span></text:p>
          </table:table-cell>
          <table:table-cell office:value-type="float" office:value="2222817" table:style-name="ce13">
            <text:p>2.222.817,00</text:p>
          </table:table-cell>
          <table:table-cell office:value-type="float" office:value="98889.72" table:style-name="ce10">
            <text:p>98.889,72</text:p>
          </table:table-cell>
          <table:table-cell office:value-type="float" office:value="2321706.7200000002" table:style-name="ce17">
            <text:p>2.321.706,72</text:p>
          </table:table-cell>
          <table:table-cell table:number-columns-repeated="16379"/>
        </table:table-row>
        <table:table-row table:number-rows-repeated="1048395" table:style-name="ro5">
          <table:table-cell table:number-columns-repeated="16384"/>
        </table:table-row>
        <table:named-expressions>
          <table:named-range table:name="Print_Titles" table:cell-range-address="Presupuestos23.$A$1:Presupuestos23.$XFD$2" table:base-cell-address="Presupuestos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<text:page-number>1</text:page-number> 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anexo_i</dc:title>
    <meta:initial-creator>Oracle Reports</meta:initial-creator>
    <dc:creator>38000-OA Miguel Angel Reyes Morales</dc:creator>
    <meta:creation-date>2023-01-24T11:22:09Z</meta:creation-date>
    <dc:date>2023-01-24T11:29:46Z</dc:date>
    <meta:user-defined meta:name="TaxCatchAll"/>
    <meta:user-defined meta:name="lcf76f155ced4ddcb4097134ff3c332f"/>
  </office:meta>
</office:document-meta>
</file>