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AAAAA" fo:border-bottom="thin solid #000000" fo:border-left="thin solid #AAAAAA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AAAAAA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AAAAAA" fo:border-bottom="thin solid #000000" fo:border-left="none" fo:border-right="thin solid #AAAAAA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AAAAAA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AAAAAA" style:vertical-align="automatic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AAAAAA" fo:border-right="thin solid #AAAAAA" style:vertical-align="automatic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AAAAAA" fo:border-right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AAAAAA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AAAAAA" fo:border-right="thin solid #AAAAAA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AAAAAA" fo:border-right="thin solid #AAAAAA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AAAAAA" fo:border-right="thin solid #000000" style:vertical-align="automatic" fo:background-color="#FFFEFE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EFE" style:repeat-content="false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AAAAAA" style:vertical-align="automatic" fo:background-color="#FFFEFE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AAAAAA" fo:border-right="thin solid #AAAAAA" style:vertical-align="automatic" fo:background-color="#FFFEFE" style:repeat-content="false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background-color="#FFFEFE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EF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FFEFE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EF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EF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EF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EF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EF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EFE" style:repeat-content="false"/>
      <style:paragraph-properties fo:text-align="end" fo:margin-right="0cm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69pt" style:use-optimal-row-height="true" fo:break-before="auto"/>
    </style:style>
    <style:style style:name="ro18" style:family="table-row">
      <style:table-row-properties style:row-height="55.5pt" style:use-optimal-row-height="true" fo:break-before="auto"/>
    </style:style>
    <style:style style:name="ro19" style:family="table-row">
      <style:table-row-properties style:row-height="48.75pt" style:use-optimal-row-height="true" fo:break-before="auto"/>
    </style:style>
    <style:style style:name="ro20" style:family="table-row">
      <style:table-row-properties style:row-height="109.5pt" style:use-optimal-row-height="true" fo:break-before="auto"/>
    </style:style>
    <style:style style:name="ro21" style:family="table-row">
      <style:table-row-properties style:row-height="42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 table:visibility="collapse"/>
        <table:table-row table:style-name="ro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39">
            <text:p>Subvenciones de enero a junio 2023</text:p>
          </table:table-cell>
          <table:covered-table-cell table:number-columns-repeated="2"/>
          <table:table-cell table:style-name="ce3"/>
          <table:table-cell table:style-name="ce4"/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6">
            <text:p>CCAA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Municipio/Localidad</text:p>
          </table:table-cell>
          <table:table-cell office:value-type="string" table:style-name="ce7">
            <text:p>Ambito</text:p>
          </table:table-cell>
          <table:table-cell office:value-type="string" table:style-name="ce7">
            <text:p>Entidad concedente</text:p>
          </table:table-cell>
          <table:table-cell office:value-type="string" table:style-name="ce7">
            <text:p>Descripción programa/proyecto/actividad</text:p>
          </table:table-cell>
          <table:table-cell office:value-type="string" table:style-name="ce7">
            <text:p>Fecha inicio</text:p>
          </table:table-cell>
          <table:table-cell office:value-type="string" table:style-name="ce7">
            <text:p>Fecha ﬁnal</text:p>
          </table:table-cell>
          <table:table-cell office:value-type="string" table:style-name="ce8">
            <text:p>Cantidad</text:p>
            <text:p>concedida</text:p>
          </table:table-cell>
          <table:table-cell office:value-type="string" table:style-name="ce9">
            <text:p>Cantidad</text:p>
            <text:p>justiﬁcada</text:p>
          </table:table-cell>
          <table:table-cell office:value-type="string" table:style-name="ce9">
            <text:p>% sobre el total del</text:p>
            <text:p>proyecto</text:p>
          </table:table-cell>
          <table:table-cell office:value-type="string" table:style-name="ce9">
            <text:p>compatibili</text:p>
            <text:p>dad o no</text:p>
          </table:table-cell>
          <table:table-cell office:value-type="string" table:style-name="ce9">
            <text:p>obtención</text:p>
            <text:p>de otras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ndalucía</text:p>
          </table:table-cell>
          <table:table-cell office:value-type="string" table:style-name="ce11">
            <text:p>AL, CÁD, CÓR, GRA, HUE, JA,</text:p>
            <text:p>MÁL, SE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utonómico</text:p>
          </table:table-cell>
          <table:table-cell office:value-type="string" table:style-name="ce12">
            <text:p>Junta de Andalucía</text:p>
          </table:table-cell>
          <table:table-cell office:value-type="string" table:style-name="ce11">
            <text:p>Programa extraordinario de ayuda en materia de</text:p>
            <text:p>necesidades básicas a la población en</text:p>
            <text:p>situación de vulnerabilidad ocasionada por el</text:p>
          </table:table-cell>
          <table:table-cell office:value-type="string" table:style-name="ce12">
            <text:p>1/10/22</text:p>
          </table:table-cell>
          <table:table-cell office:value-type="string" table:style-name="ce12">
            <text:p>2/28/23</text:p>
          </table:table-cell>
          <table:table-cell office:value-type="string" table:style-name="ce13">
            <text:p>10.000.000,00 €</text:p>
          </table:table-cell>
          <table:table-cell office:value-type="string" table:style-name="ce14">
            <text:p>106.913,85 €</text:p>
          </table:table-cell>
          <table:table-cell table:style-name="ce15"/>
          <table:table-cell office:value-type="string" table:style-name="ce14">
            <text:p>con otras</text:p>
          </table:table-cell>
          <table:table-cell office:value-type="string" table:style-name="ce14">
            <text:p>ayudas para</text:p>
          </table:table-cell>
          <table:table-cell table:number-columns-repeated="16371"/>
        </table:table-row>
        <table:table-row table:style-name="ro4">
          <table:table-cell table:style-name="ce16"/>
          <table:table-cell table:number-columns-repeated="4" table:style-name="ce17"/>
          <table:table-cell office:value-type="string" table:style-name="ce18">
            <text:p>Covid-19</text:p>
          </table:table-cell>
          <table:table-cell table:number-columns-repeated="2" table:style-name="ce17"/>
          <table:table-cell table:style-name="ce19"/>
          <table:table-cell table:number-columns-repeated="4" table:style-name="ce20"/>
          <table:table-cell table:number-columns-repeated="16371"/>
        </table:table-row>
        <table:table-row table:style-name="ro5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2">
            <text:p>Convenio RD 673/2022 Prestación de una ayuda</text:p>
            <text:p>económica a las personas beneﬁciarias del regimen</text:p>
            <text:p>de protección temporal afectadas por el conﬂicto en</text:p>
            <text:p>Ucrania, que carezcan de recursos económicos</text:p>
            <text:p>suﬁciente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6.182.352,00 €</text:p>
          </table:table-cell>
          <table:table-cell office:value-type="string" table:style-name="ce25">
            <text:p>3.998.144,38 €</text:p>
          </table:table-cell>
          <table:table-cell table:number-columns-repeated="3" table:style-name="ce26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GRA, JA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2">
            <text:p>Programa de Orientación Profesional y</text:p>
            <text:p>Acompañamiento a la Inserción (ORIENTA)</text:p>
          </table:table-cell>
          <table:table-cell office:value-type="string" table:style-name="ce23">
            <text:p>4/4/22</text:p>
          </table:table-cell>
          <table:table-cell office:value-type="string" table:style-name="ce23">
            <text:p>6/3/23</text:p>
          </table:table-cell>
          <table:table-cell office:value-type="string" table:style-name="ce24">
            <text:p>787.936,80 €</text:p>
          </table:table-cell>
          <table:table-cell office:value-type="string" table:style-name="ce25">
            <text:p>160.788,00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Ó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2">
            <text:p>Atención a mujeres en situación de diﬁcultad social</text:p>
            <text:p>y víctimas de trata de seres human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10.063,26 €</text:p>
          </table:table-cell>
          <table:table-cell office:value-type="string" table:style-name="ce25">
            <text:p>5.031,63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2">
            <text:p>Criando en positivo. Apoyo a la familia en el buen</text:p>
            <text:p>trato a la infancia y adolesc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286.118,71 €</text:p>
          </table:table-cell>
          <table:table-cell office:value-type="string" table:style-name="ce25">
            <text:p>143.059,36 €</text:p>
          </table:table-cell>
          <table:table-cell table:number-columns-repeated="3" table:style-name="ce27"/>
          <table:table-cell table:number-columns-repeated="16371"/>
        </table:table-row>
        <table:table-row table:style-name="ro7">
          <table:table-cell office:value-type="string" table:style-name="ce21">
            <text:p>Andalucía</text:p>
          </table:table-cell>
          <table:table-cell office:value-type="string" table:style-name="ce23">
            <text:p>CA, GRA, HU, MA, 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2">
            <text:p>Proyecto ACOMPAÑA</text:p>
            <text:p>Acompañamiento a jóvenes en extutela y/o en riesgo</text:p>
            <text:p>social en sus procesos de emancipación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282.991,55 €</text:p>
          </table:table-cell>
          <table:table-cell office:value-type="string" table:style-name="ce25">
            <text:p>141.495,78 €</text:p>
          </table:table-cell>
          <table:table-cell table:number-columns-repeated="3" table:style-name="ce26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Con_viviencia sin viol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117.828,23 €</text:p>
          </table:table-cell>
          <table:table-cell office:value-type="string" table:style-name="ce25">
            <text:p>58.914,12 €</text:p>
          </table:table-cell>
          <table:table-cell table:number-columns-repeated="3" table:style-name="ce27"/>
          <table:table-cell table:number-columns-repeated="16371"/>
        </table:table-row>
        <table:table-row table:style-name="ro8">
          <table:table-cell office:value-type="string" table:style-name="ce21">
            <text:p>Andalucía</text:p>
          </table:table-cell>
          <table:table-cell office:value-type="string" table:style-name="ce23">
            <text:p>AL, CÓR, GRA, HU, JA, 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Atención a personas vulnerables en asentamien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396.394,16 €</text:p>
          </table:table-cell>
          <table:table-cell office:value-type="string" table:style-name="ce25">
            <text:p>198.197,08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Acogida e integración de personas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591.540,21 €</text:p>
          </table:table-cell>
          <table:table-cell office:value-type="string" table:style-name="ce25">
            <text:p>295.770,11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Atención integral a personas sin hogar en Andalucí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588.280,97 €</text:p>
          </table:table-cell>
          <table:table-cell office:value-type="string" table:style-name="ce25">
            <text:p>294.140,49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2">
            <text:p>Atención a las necesidades básicas de personas en</text:p>
            <text:p>situación de vulnerabilidad social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1.137.437,45 €</text:p>
          </table:table-cell>
          <table:table-cell office:value-type="string" table:style-name="ce25">
            <text:p>568.718,73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Atención integral a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466.000,39 €</text:p>
          </table:table-cell>
          <table:table-cell office:value-type="string" table:style-name="ce25">
            <text:p>233.000,20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Atención a personas cuidador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94.088,31 €</text:p>
          </table:table-cell>
          <table:table-cell office:value-type="string" table:style-name="ce25">
            <text:p>47.044,16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Soledad no desead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425.874,25 €</text:p>
          </table:table-cell>
          <table:table-cell office:value-type="string" table:style-name="ce25">
            <text:p>212.937,13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AL, CÓR, GRA, HU, 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2">
            <text:p>Atención integral a personas con VIH en situación de</text:p>
            <text:p>vulnerabilidad y su entorno social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48.219,96 €</text:p>
          </table:table-cell>
          <table:table-cell office:value-type="string" table:style-name="ce25">
            <text:p>24.109,98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Y Tú, ¿Qué decides?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85.650,43 €</text:p>
          </table:table-cell>
          <table:table-cell office:value-type="string" table:style-name="ce25">
            <text:p>42.825,22 €</text:p>
          </table:table-cell>
          <table:table-cell table:number-columns-repeated="3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2">
            <text:p>AL, CÁD, CÓR, GRA, HUE, JA,</text:p>
            <text:p>MÁL, SEV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Gestión y formación de voluntari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82.146,16 €</text:p>
          </table:table-cell>
          <table:table-cell office:value-type="string" table:style-name="ce25">
            <text:p>41.073,08 €</text:p>
          </table:table-cell>
          <table:table-cell table:number-columns-repeated="3" table:style-name="ce27"/>
          <table:table-cell table:number-columns-repeated="16371"/>
        </table:table-row>
        <table:table-row table:style-name="ro9">
          <table:table-cell office:value-type="string" table:style-name="ce21">
            <text:p>Andalucía</text:p>
          </table:table-cell>
          <table:table-cell office:value-type="string" table:style-name="ce23">
            <text:p>Almeria</text:p>
          </table:table-cell>
          <table:table-cell office:value-type="string" table:style-name="ce23">
            <text:p>Pulpi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PULPÍ</text:p>
          </table:table-cell>
          <table:table-cell office:value-type="string" table:style-name="ce23">
            <text:p>Actividades de Intervencio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7.000,00 €</text:p>
          </table:table-cell>
          <table:table-cell table:number-columns-repeated="4" table:style-name="ce28"/>
          <table:table-cell table:number-columns-repeated="16371"/>
        </table:table-row>
        <table:table-row table:style-name="ro9">
          <table:table-cell office:value-type="string" table:style-name="ce21">
            <text:p>Andalucía</text:p>
          </table:table-cell>
          <table:table-cell office:value-type="string" table:style-name="ce23">
            <text:p>Almeria</text:p>
          </table:table-cell>
          <table:table-cell office:value-type="string" table:style-name="ce23">
            <text:p>Mojáca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MOJACAR</text:p>
          </table:table-cell>
          <table:table-cell office:value-type="string" table:style-name="ce23">
            <text:p>Actividades de Intervencion Social</text:p>
          </table:table-cell>
          <table:table-cell office:value-type="string" table:style-name="ce23">
            <text:p>3/15/23</text:p>
          </table:table-cell>
          <table:table-cell office:value-type="string" table:style-name="ce23">
            <text:p>3/15/24</text:p>
          </table:table-cell>
          <table:table-cell office:value-type="string" table:style-name="ce24">
            <text:p>10.000,00 €</text:p>
          </table:table-cell>
          <table:table-cell table:number-columns-repeated="4" table:style-name="ce28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Almeria</text:p>
          </table:table-cell>
          <table:table-cell office:value-type="string" table:style-name="ce23">
            <text:p>Huercal de Almeri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HUERCAL DE</text:p>
            <text:p>ALMERIA</text:p>
          </table:table-cell>
          <table:table-cell office:value-type="string" table:style-name="ce23">
            <text:p>Convenio colaboración Refugiados Ucrania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5/31/23</text:p>
          </table:table-cell>
          <table:table-cell office:value-type="string" table:style-name="ce24">
            <text:p>150.000,00 €</text:p>
          </table:table-cell>
          <table:table-cell office:value-type="string" table:style-name="ce25">
            <text:p>150.000,00 €</text:p>
          </table:table-cell>
          <table:table-cell table:number-columns-repeated="3" table:style-name="ce27"/>
          <table:table-cell table:number-columns-repeated="16371"/>
        </table:table-row>
        <table:table-row table:style-name="ro8">
          <table:table-cell office:value-type="string" table:style-name="ce21">
            <text:p>Andalucía</text:p>
          </table:table-cell>
          <table:table-cell office:value-type="string" table:style-name="ce23">
            <text:p>Almeria</text:p>
          </table:table-cell>
          <table:table-cell office:value-type="string" table:style-name="ce23">
            <text:p>Macae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OLULA DEL RIO</text:p>
          </table:table-cell>
          <table:table-cell office:value-type="string" table:style-name="ce23">
            <text:p>Alimentacion colectivos desfavorecidos</text:p>
          </table:table-cell>
          <table:table-cell office:value-type="string" table:style-name="ce23">
            <text:p>6/13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1.000,00 €</text:p>
          </table:table-cell>
          <table:table-cell table:number-columns-repeated="4" table:style-name="ce27"/>
          <table:table-cell table:number-columns-repeated="16371"/>
        </table:table-row>
        <table:table-row table:style-name="ro8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Montil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Montilla</text:p>
          </table:table-cell>
          <table:table-cell office:value-type="string" table:style-name="ce23">
            <text:p>Cooperación Internacional al Desarrollo Tanzania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5/31/23</text:p>
          </table:table-cell>
          <table:table-cell office:value-type="string" table:style-name="ce24">
            <text:p>8.642,94 €</text:p>
          </table:table-cell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Hinojosa del</text:p>
            <text:p>Duque</text:p>
          </table:table-cell>
          <table:table-cell office:value-type="string" table:style-name="ce23">
            <text:p>Cooperación Internacional Sahara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4/1/23</text:p>
          </table:table-cell>
          <table:table-cell office:value-type="string" table:style-name="ce24">
            <text:p>2.500,00 €</text:p>
          </table:table-cell>
          <table:table-cell table:number-columns-repeated="4" table:style-name="ce27"/>
          <table:table-cell table:number-columns-repeated="16371"/>
        </table:table-row>
        <table:table-row table:style-name="ro9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elálcazar</text:p>
          </table:table-cell>
          <table:table-cell office:value-type="string" table:style-name="ce23">
            <text:p>Cooperación Internacional Sahara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4/1/23</text:p>
          </table:table-cell>
          <table:table-cell office:value-type="string" table:style-name="ce24">
            <text:p>2.500,00 €</text:p>
          </table:table-cell>
          <table:table-cell table:number-columns-repeated="4" table:style-name="ce28"/>
          <table:table-cell table:number-columns-repeated="16371"/>
        </table:table-row>
        <table:table-row table:style-name="ro9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El Viso</text:p>
          </table:table-cell>
          <table:table-cell office:value-type="string" table:style-name="ce23">
            <text:p>Cooperación Internacional Sahara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4/1/23</text:p>
          </table:table-cell>
          <table:table-cell office:value-type="string" table:style-name="ce24">
            <text:p>2.500,00 €</text:p>
          </table:table-cell>
          <table:table-cell table:number-columns-repeated="4" table:style-name="ce28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iputación de Córdoba</text:p>
          </table:table-cell>
          <table:table-cell office:value-type="string" table:style-name="ce22">
            <text:p>Empoderamiento a mujeres en situación de</text:p>
            <text:p>diﬁcultad social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9/30/23</text:p>
          </table:table-cell>
          <table:table-cell office:value-type="string" table:style-name="ce24">
            <text:p>8.500,00 €</text:p>
          </table:table-cell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órdoba</text:p>
          </table:table-cell>
          <table:table-cell office:value-type="string" table:style-name="ce22">
            <text:p>Cooperación Internacional de Ayuda Humanitaria en</text:p>
            <text:p>Sahara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4">
            <text:p>11.767,03 €</text:p>
          </table:table-cell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órdoba</text:p>
          </table:table-cell>
          <table:table-cell office:value-type="string" table:style-name="ce22">
            <text:p>Cooperación Internacional de Cooperación para el</text:p>
            <text:p>desarrollo en Ecuador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8/31/23</text:p>
          </table:table-cell>
          <table:table-cell office:value-type="string" table:style-name="ce24">
            <text:p>38.188,70 €</text:p>
          </table:table-cell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Hinojosa del Duque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Hinojosa del</text:p>
            <text:p>Duque</text:p>
          </table:table-cell>
          <table:table-cell office:value-type="string" table:style-name="ce22">
            <text:p>Atención a personas con diversidad funcional en</text:p>
            <text:p>Hinojosa del Duque</text:p>
          </table:table-cell>
          <table:table-cell office:value-type="string" table:style-name="ce23">
            <text:p>5/1/22</text:p>
          </table:table-cell>
          <table:table-cell office:value-type="string" table:style-name="ce23">
            <text:p>4/30/24</text:p>
          </table:table-cell>
          <table:table-cell office:value-type="string" table:style-name="ce24">
            <text:p>20.000,00 €</text:p>
          </table:table-cell>
          <table:table-cell table:number-columns-repeated="4" table:style-name="ce27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iputación de Córdoba</text:p>
          </table:table-cell>
          <table:table-cell office:value-type="string" table:style-name="ce22">
            <text:p>Intervención y Fomento de la participación con</text:p>
            <text:p>personas refugiadas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3</text:p>
          </table:table-cell>
          <table:table-cell office:value-type="string" table:style-name="ce24">
            <text:p>25.000,00 €</text:p>
          </table:table-cell>
          <table:table-cell table:number-columns-repeated="4" table:style-name="ce27"/>
          <table:table-cell table:number-columns-repeated="16371"/>
        </table:table-row>
        <table:table-row table:style-name="ro9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iputación de Córdoba</text:p>
          </table:table-cell>
          <table:table-cell office:value-type="string" table:style-name="ce23">
            <text:p>Plan de Empleo Cruz Roj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40.000,00 €</text:p>
          </table:table-cell>
          <table:table-cell table:number-columns-repeated="4" table:style-name="ce28"/>
          <table:table-cell table:number-columns-repeated="16371"/>
        </table:table-row>
        <table:table-row table:style-name="ro7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Palma del Rí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Palma del Río</text:p>
          </table:table-cell>
          <table:table-cell office:value-type="string" table:style-name="ce22">
            <text:p>Apoyo al mantenimiento de la actividad de la</text:p>
            <text:p>asamblea Local de Cruz Roja Española en Palma del</text:p>
            <text:p>Río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1/30/23</text:p>
          </table:table-cell>
          <table:table-cell office:value-type="string" table:style-name="ce24">
            <text:p>3.500,00 €</text:p>
          </table:table-cell>
          <table:table-cell table:number-columns-repeated="4" table:style-name="ce26"/>
          <table:table-cell table:number-columns-repeated="16371"/>
        </table:table-row>
        <table:table-row table:style-name="ro9">
          <table:table-cell office:value-type="string" table:style-name="ce21">
            <text:p>Andalucí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Córdo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ucena</text:p>
          </table:table-cell>
          <table:table-cell office:value-type="string" table:style-name="ce23">
            <text:p>Itinerarios Laborales que suma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10.000,00 €</text:p>
          </table:table-cell>
          <table:table-cell table:number-columns-repeated="4" table:style-name="ce28"/>
          <table:table-cell table:number-columns-repeated="16371"/>
        </table:table-row>
        <table:table-row table:style-name="ro6">
          <table:table-cell office:value-type="string" table:style-name="ce21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Algecira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2">
            <text:p>Acompañamiento a personas mayores en situacion</text:p>
            <text:p>de soledad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11/30/23</text:p>
          </table:table-cell>
          <table:table-cell office:value-type="string" table:style-name="ce24">
            <text:p>4.000,00 €</text:p>
          </table:table-cell>
          <table:table-cell office:value-type="string" table:style-name="ce25">
            <text:p> </text:p>
          </table:table-cell>
          <table:table-cell table:number-columns-repeated="3" table:style-name="ce27"/>
          <table:table-cell table:number-columns-repeated="16371"/>
        </table:table-row>
        <table:table-row table:style-name="ro10">
          <table:table-cell office:value-type="string" table:style-name="ce21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Chiclana de la Fronte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PIN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4">
            <text:p>4.070,00 €</text:p>
          </table:table-cell>
          <table:table-cell office:value-type="string" table:style-name="ce25">
            <text:p> </text:p>
          </table:table-cell>
          <table:table-cell table:number-columns-repeated="3" table:style-name="ce27"/>
          <table:table-cell table:number-columns-repeated="16371"/>
        </table:table-row>
        <table:table-row table:style-name="ro2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Chiclana de la Fronte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Funcionamiento y mantenimient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Chiclana de la Fronte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Adquisición material inventariabl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San Fernand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ENREDA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Medi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Promoción del Éxito Escolar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3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Oﬁcina 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Provincial de Cádiz</text:p>
          </table:table-cell>
          <table:table-cell office:value-type="string" table:style-name="ce22">
            <text:p>Promoción del Éxito Escolar con niños/as en</text:p>
            <text:p>diﬁcultad social y Ayudas a Personas en situación de</text:p>
            <text:p>vulnerabilid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20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Jere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Atención Integral a Personas sin Hog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0/23</text:p>
          </table:table-cell>
          <table:table-cell office:value-type="string" table:style-name="ce23">
            <text:p>12.432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Algeciras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Fundación La Caixa y Fondo Social</text:p>
            <text:p>Europeo</text:p>
          </table:table-cell>
          <table:table-cell office:value-type="string" table:style-name="ce22">
            <text:p>Activando capacidades para el empleo” (ME17-00501)</text:p>
            <text:p>del Programa Más Empleo de “La Caix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72.945,61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12">
            <text:p>Andalucía</text:p>
          </table:table-cell>
          <table:table-cell office:value-type="string" table:style-name="ce12">
            <text:p>Cádiz</text:p>
          </table:table-cell>
          <table:table-cell office:value-type="string" table:style-name="ce12">
            <text:p>Chipiona</text:p>
          </table:table-cell>
          <table:table-cell office:value-type="string" table:style-name="ce12">
            <text:p>Local</text:p>
          </table:table-cell>
          <table:table-cell office:value-type="string" table:style-name="ce11">
            <text:p>Fundación La Caixa y Fondo Social</text:p>
            <text:p>Europeo</text:p>
          </table:table-cell>
          <table:table-cell office:value-type="string" table:style-name="ce11">
            <text:p>Activando capacidades para el empleo”</text:p>
            <text:p>(ME17-00495) del Programa Más Empleo de “La</text:p>
          </table:table-cell>
          <table:table-cell office:value-type="string" table:style-name="ce12">
            <text:p>1/1/23</text:p>
          </table:table-cell>
          <table:table-cell office:value-type="string" table:style-name="ce12">
            <text:p>9/30/23</text:p>
          </table:table-cell>
          <table:table-cell office:value-type="string" table:style-name="ce12">
            <text:p>72.945,61 €</text:p>
          </table:table-cell>
          <table:table-cell office:value-type="string" table:style-name="ce12">
            <text:p> </text:p>
          </table:table-cell>
          <table:table-cell table:number-columns-repeated="2" table:style-name="ce34"/>
          <table:table-cell table:style-name="ce35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Cád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iputación Provincial de Cádiz</text:p>
          </table:table-cell>
          <table:table-cell office:value-type="string" table:style-name="ce23">
            <text:p>POISESCaix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65.000,00 €</text:p>
          </table:table-cell>
          <table:table-cell office:value-type="string" table:style-name="ce23">
            <text:p> </text:p>
          </table:table-cell>
          <table:table-cell table:number-columns-repeated="3" table:style-name="ce36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Albolo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La Caixa</text:p>
          </table:table-cell>
          <table:table-cell office:value-type="string" table:style-name="ce23">
            <text:p>Itinerarios Integrales Intensiﬁcados</text:p>
          </table:table-cell>
          <table:table-cell office:value-type="string" table:style-name="ce23">
            <text:p>5/17/17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63.507,76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Albolo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on Carvajal</text:p>
          </table:table-cell>
          <table:table-cell office:value-type="string" table:style-name="ce23">
            <text:p>Atencion Urgente a necesidades ba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office:value-type="string" table:style-name="ce23">
            <text:p>10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Albolo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Peligros</text:p>
          </table:table-cell>
          <table:table-cell office:value-type="string" table:style-name="ce23">
            <text:p>Terremoto Turquia y Siria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Albolo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on Carvajal</text:p>
          </table:table-cell>
          <table:table-cell office:value-type="string" table:style-name="ce23">
            <text:p>Nos acompañam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Baza,Loja,Motri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Junta de Andalucia</text:p>
          </table:table-cell>
          <table:table-cell office:value-type="string" table:style-name="ce23">
            <text:p>Escuelas de Verano</text:p>
          </table:table-cell>
          <table:table-cell office:value-type="string" table:style-name="ce23">
            <text:p>7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19.708,98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Tecnoszubia</text:p>
          </table:table-cell>
          <table:table-cell office:value-type="string" table:style-name="ce23">
            <text:p>Personas sin Hog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viran</text:p>
          </table:table-cell>
          <table:table-cell office:value-type="string" table:style-name="ce23">
            <text:p>Agentes contra la sole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5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iputacion de Granada</text:p>
          </table:table-cell>
          <table:table-cell office:value-type="string" table:style-name="ce23">
            <text:p>Una Mirada a los desaﬁos de la Ayuda Humanitaria</text:p>
          </table:table-cell>
          <table:table-cell office:value-type="string" table:style-name="ce23">
            <text:p>11/2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6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iputacion de Granada</text:p>
          </table:table-cell>
          <table:table-cell office:value-type="string" table:style-name="ce22">
            <text:p>Un Reto y Una Oportunidad para el Desarrollo</text:p>
            <text:p>Humano Sostenible</text:p>
          </table:table-cell>
          <table:table-cell office:value-type="string" table:style-name="ce23">
            <text:p>10/18/2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274,6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iputacion de Granada</text:p>
          </table:table-cell>
          <table:table-cell office:value-type="string" table:style-name="ce22">
            <text:p>Ayuda Extraordinaria para tareas humanitarias por</text:p>
            <text:p>los Terremotos de Turquia</text:p>
          </table:table-cell>
          <table:table-cell office:value-type="string" table:style-name="ce23">
            <text:p>6/13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Granada</text:p>
          </table:table-cell>
          <table:table-cell office:value-type="string" table:style-name="ce23">
            <text:p>Granada,Loj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Junta de Andalucia</text:p>
          </table:table-cell>
          <table:table-cell office:value-type="string" table:style-name="ce23">
            <text:p>Centro Familiar de Cocina Colaborativa Tahona-Pinar</text:p>
          </table:table-cell>
          <table:table-cell office:value-type="string" table:style-name="ce23">
            <text:p>12/30/22</text:p>
          </table:table-cell>
          <table:table-cell office:value-type="string" table:style-name="ce23">
            <text:p>12/29/23</text:p>
          </table:table-cell>
          <table:table-cell office:value-type="string" table:style-name="ce23">
            <text:p>58.939,45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</text:p>
          </table:table-cell>
          <table:table-cell office:value-type="string" table:style-name="ce22">
            <text:p>Inclusión social de familias con menores en situación</text:p>
            <text:p>de absentismo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14.999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Local/Huelva</text:p>
          </table:table-cell>
          <table:table-cell office:value-type="string" table:style-name="ce23">
            <text:p>Ayuntamiento Huelva</text:p>
          </table:table-cell>
          <table:table-cell office:value-type="string" table:style-name="ce23">
            <text:p>Integración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5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Local/Huelva</text:p>
          </table:table-cell>
          <table:table-cell office:value-type="string" table:style-name="ce23">
            <text:p>Ayuntamiento Huelva</text:p>
          </table:table-cell>
          <table:table-cell office:value-type="string" table:style-name="ce23">
            <text:p>Éxito Esco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Local/Huelva</text:p>
          </table:table-cell>
          <table:table-cell office:value-type="string" table:style-name="ce23">
            <text:p>Ayuntamiento Huelva</text:p>
          </table:table-cell>
          <table:table-cell office:value-type="string" table:style-name="ce23">
            <text:p>Un Baño sin Barreras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1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Huelva</text:p>
          </table:table-cell>
          <table:table-cell office:value-type="string" table:style-name="ce23">
            <text:p>Local/Moguer</text:p>
          </table:table-cell>
          <table:table-cell office:value-type="string" table:style-name="ce23">
            <text:p>JJAA</text:p>
          </table:table-cell>
          <table:table-cell office:value-type="string" table:style-name="ce23">
            <text:p>Andalucía Orienta</text:p>
          </table:table-cell>
          <table:table-cell office:value-type="string" table:style-name="ce23">
            <text:p>6/26/23</text:p>
          </table:table-cell>
          <table:table-cell office:value-type="string" table:style-name="ce23">
            <text:p>6/24/24</text:p>
          </table:table-cell>
          <table:table-cell office:value-type="string" table:style-name="ce23">
            <text:p>116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PEAL DE BECERR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PEAL DE BECERRO</text:p>
          </table:table-cell>
          <table:table-cell office:value-type="string" table:style-name="ce23">
            <text:p>Actuaciones sociales de CR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LA IRUE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LA IRUELA</text:p>
          </table:table-cell>
          <table:table-cell office:value-type="string" table:style-name="ce23">
            <text:p>Actuaciones sociales de CRE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JÓDA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JODAR</text:p>
          </table:table-cell>
          <table:table-cell office:value-type="string" table:style-name="ce22">
            <text:p>Coﬁnanciación Empleo (FSE Primeras</text:p>
            <text:p>Oportunidades)</text:p>
          </table:table-cell>
          <table:table-cell office:value-type="string" table:style-name="ce23">
            <text:p>2/9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000,00 €</text:p>
          </table:table-cell>
          <table:table-cell office:value-type="string" table:style-name="ce22">
            <text:p>a la ﬁnalización de</text:p>
            <text:p>la ejecución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VILLACARRILL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VILLACARRILLO</text:p>
          </table:table-cell>
          <table:table-cell office:value-type="string" table:style-name="ce23">
            <text:p>Coﬁnanciación Empleo (FSE Itinerarios que Suman)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office:value-type="string" table:style-name="ce22">
            <text:p>a la ﬁnalización de</text:p>
            <text:p>la ejecución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HUELM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HUELMA</text:p>
          </table:table-cell>
          <table:table-cell office:value-type="string" table:style-name="ce22">
            <text:p>Coﬁnanciación Empleo (FSE Primeras</text:p>
            <text:p>Oportunidades)</text:p>
          </table:table-cell>
          <table:table-cell office:value-type="string" table:style-name="ce23">
            <text:p>1/13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office:value-type="string" table:style-name="ce22">
            <text:p>a la ﬁnalización de</text:p>
            <text:p>la ejecución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HUEM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HUELMA</text:p>
          </table:table-cell>
          <table:table-cell office:value-type="string" table:style-name="ce23">
            <text:p>Servicios preventiv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268,16 €</text:p>
          </table:table-cell>
          <table:table-cell office:value-type="string" table:style-name="ce22">
            <text:p>a la ﬁnalización de</text:p>
            <text:p>la ejecución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LA CAROLI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LA CAROLINA</text:p>
          </table:table-cell>
          <table:table-cell office:value-type="string" table:style-name="ce23">
            <text:p>Coﬁnanciación Empleo (FSE Itinerarios que Suman)</text:p>
          </table:table-cell>
          <table:table-cell office:value-type="string" table:style-name="ce23">
            <text:p>4/17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office:value-type="string" table:style-name="ce22">
            <text:p>a la ﬁnalización de</text:p>
            <text:p>la ejecución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PROVINCIA JAÉN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PROVINCIAL</text:p>
          </table:table-cell>
          <table:table-cell office:value-type="string" table:style-name="ce23">
            <text:p>Evento "Un sueño, una oportunidad"</text:p>
          </table:table-cell>
          <table:table-cell office:value-type="string" table:style-name="ce23">
            <text:p>1/2/23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6.000,00 €</text:p>
          </table:table-cell>
          <table:table-cell office:value-type="string" table:style-name="ce23">
            <text:p>hasta 31/10/23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JAÉN</text:p>
          </table:table-cell>
          <table:table-cell office:value-type="string" table:style-name="ce23">
            <text:p>PROVINCIA JAÉN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DIPUTACIÓN PROVINCIAL</text:p>
          </table:table-cell>
          <table:table-cell office:value-type="string" table:style-name="ce22">
            <text:p>Gastos de envío cobertura necesidades básicas</text:p>
            <text:p>terremoto de Turquí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office:value-type="string" table:style-name="ce23">
            <text:p>hasta 31/3/24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Ayuntamiento de Málaga</text:p>
          </table:table-cell>
          <table:table-cell office:value-type="string" table:style-name="ce23">
            <text:p>Apoyo Escolar 2022-2023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.166,6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Benalmáde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enalmádena</text:p>
          </table:table-cell>
          <table:table-cell office:value-type="string" table:style-name="ce23">
            <text:p>Transporte Adaptado Centro Ocup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.605,13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Torremolino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Torremolinos</text:p>
          </table:table-cell>
          <table:table-cell office:value-type="string" table:style-name="ce22">
            <text:p>Proyecto Piloto acciones zonas desfavorecidas en</text:p>
            <text:p>mejora la inclusión esco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6.660,47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Anteque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ntequera</text:p>
          </table:table-cell>
          <table:table-cell office:value-type="string" table:style-name="ce23">
            <text:p>Itinerarios que suman Poises 2ª fase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291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Benalmáde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enalmádena</text:p>
          </table:table-cell>
          <table:table-cell office:value-type="string" table:style-name="ce23">
            <text:p>Tarjetas Monederos 2023 personas con necesidades</text:p>
          </table:table-cell>
          <table:table-cell office:value-type="string" table:style-name="ce23">
            <text:p>4/17/23</text:p>
          </table:table-cell>
          <table:table-cell office:value-type="string" table:style-name="ce23">
            <text:p>4/17/24</text:p>
          </table:table-cell>
          <table:table-cell office:value-type="string" table:style-name="ce23">
            <text:p>2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Vélez-Málag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Vélez-Málaga</text:p>
          </table:table-cell>
          <table:table-cell office:value-type="string" table:style-name="ce23">
            <text:p>Convenio Colaboración tarjetas monedero La Caix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Fuengiro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Fuengirola</text:p>
          </table:table-cell>
          <table:table-cell office:value-type="string" table:style-name="ce23">
            <text:p>Proyecto escuela de verano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15/23</text:p>
          </table:table-cell>
          <table:table-cell office:value-type="string" table:style-name="ce23">
            <text:p>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Ron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Ronda</text:p>
          </table:table-cell>
          <table:table-cell office:value-type="string" table:style-name="ce23">
            <text:p>Apoyo al funcionamient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Ron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Ronda</text:p>
          </table:table-cell>
          <table:table-cell office:value-type="string" table:style-name="ce23">
            <text:p>Comedor social para colectivos desfavoreci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Ron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Ronda</text:p>
          </table:table-cell>
          <table:table-cell office:value-type="string" table:style-name="ce23">
            <text:p>Catering personas mayores en riesgo de exclusio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Ayuntamiento de Málaga</text:p>
          </table:table-cell>
          <table:table-cell office:value-type="string" table:style-name="ce23">
            <text:p>Callejeros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1.146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Vélez-Málag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Junta de Andalucía</text:p>
          </table:table-cell>
          <table:table-cell office:value-type="string" table:style-name="ce23">
            <text:p>Escuela de FP Almaya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1.307,44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Torremoliino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Torremolinos</text:p>
          </table:table-cell>
          <table:table-cell office:value-type="string" table:style-name="ce22">
            <text:p>Centro encuentro y acercamiento personas sin</text:p>
            <text:p>hog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Anteque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ntequera</text:p>
          </table:table-cell>
          <table:table-cell office:value-type="string" table:style-name="ce23">
            <text:p>Subvención nominativa Tarjetas Monederos 2023</text:p>
          </table:table-cell>
          <table:table-cell office:value-type="string" table:style-name="ce23">
            <text:p>3/15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9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Benalmáde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enalmádena</text:p>
          </table:table-cell>
          <table:table-cell office:value-type="string" table:style-name="ce22">
            <text:p>Alojamiento alternativo urgencia o emergencia</text:p>
            <text:p>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Benalmáde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enalmádena</text:p>
          </table:table-cell>
          <table:table-cell office:value-type="string" table:style-name="ce23">
            <text:p>Unidad emergencia social personas sin hog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Málag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Ayuntamiento de Málaga</text:p>
          </table:table-cell>
          <table:table-cell office:value-type="string" table:style-name="ce23">
            <text:p>Activación y Acompañamiento hacia el empl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81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2">
            <text:p>Andalucía</text:p>
            <text:p>Andalucía</text:p>
          </table:table-cell>
          <table:table-cell office:value-type="string" table:style-name="ce22">
            <text:p>Málaga</text:p>
            <text:p>Sevilla</text:p>
          </table:table-cell>
          <table:table-cell office:value-type="string" table:style-name="ce22">
            <text:p>Málaga</text:p>
            <text:p>Écija</text:p>
          </table:table-cell>
          <table:table-cell office:value-type="string" table:style-name="ce22">
            <text:p>Provincial</text:p>
            <text:p>Local</text:p>
          </table:table-cell>
          <table:table-cell office:value-type="string" table:style-name="ce22">
            <text:p>Ayuntamiento de Málaga</text:p>
            <text:p>Ayuntamiento de Écija</text:p>
          </table:table-cell>
          <table:table-cell office:value-type="string" table:style-name="ce22">
            <text:p>Unidad móvil Acercamiento</text:p>
            <text:p>Atención a Inmigrantes</text:p>
          </table:table-cell>
          <table:table-cell office:value-type="string" table:style-name="ce22">
            <text:p>1/1/23</text:p>
            <text:p>7/5/22</text:p>
          </table:table-cell>
          <table:table-cell office:value-type="string" table:style-name="ce22">
            <text:p>12/31/23</text:p>
            <text:p>7/4/23</text:p>
          </table:table-cell>
          <table:table-cell office:value-type="string" table:style-name="ce22">
            <text:p>1.647,00 €</text:p>
            <text:p>1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2">
            <text:p>Los Palacios y</text:p>
            <text:p>Villafranc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los Palacios y</text:p>
            <text:p>Villafranca</text:p>
          </table:table-cell>
          <table:table-cell office:value-type="string" table:style-name="ce23">
            <text:p>Promoción Éxito Escolar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52.785,51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Morón de la Fronter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Morón de la</text:p>
            <text:p>Frontera</text:p>
          </table:table-cell>
          <table:table-cell office:value-type="string" table:style-name="ce23">
            <text:p>Promoción Éxito Escolar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21.584,3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Utre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Utrera</text:p>
          </table:table-cell>
          <table:table-cell office:value-type="string" table:style-name="ce23">
            <text:p>Promoción Éxito Escolar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304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Sevilla</text:p>
          </table:table-cell>
          <table:table-cell office:value-type="string" table:style-name="ce23">
            <text:p>Personas Sin Hog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861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Sevilla</text:p>
          </table:table-cell>
          <table:table-cell office:value-type="string" table:style-name="ce23">
            <text:p>Atención Primera Infa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252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Sevilla</text:p>
          </table:table-cell>
          <table:table-cell office:value-type="string" table:style-name="ce23">
            <text:p>Mujeres Diﬁcult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Marche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Marchena</text:p>
          </table:table-cell>
          <table:table-cell office:value-type="string" table:style-name="ce23">
            <text:p>Juventud. Actividades Ludico y Educativas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Lora del Rí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ora del Río</text:p>
          </table:table-cell>
          <table:table-cell office:value-type="string" table:style-name="ce23">
            <text:p>Actividades Cruz Roj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ndalucía</text:p>
          </table:table-cell>
          <table:table-cell office:value-type="string" table:style-name="ce23">
            <text:p>Sevilla</text:p>
          </table:table-cell>
          <table:table-cell office:value-type="string" table:style-name="ce23">
            <text:p>Alcala de Guadaí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Empleo M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72.027,12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Huesca</text:p>
          </table:table-cell>
          <table:table-cell office:value-type="string" table:style-name="ce23">
            <text:p>Jaca</text:p>
          </table:table-cell>
          <table:table-cell office:value-type="string" table:style-name="ce23">
            <text:p>Jaca</text:p>
          </table:table-cell>
          <table:table-cell office:value-type="string" table:style-name="ce23">
            <text:p>Ayuntamiento de Jaca</text:p>
          </table:table-cell>
          <table:table-cell office:value-type="string" table:style-name="ce23">
            <text:p>Ac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10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Huesca</text:p>
          </table:table-cell>
          <table:table-cell office:value-type="string" table:style-name="ce23">
            <text:p>Monzón</text:p>
          </table:table-cell>
          <table:table-cell office:value-type="string" table:style-name="ce23">
            <text:p>Monzón</text:p>
          </table:table-cell>
          <table:table-cell office:value-type="string" table:style-name="ce23">
            <text:p>Ayuntamiento de Monzon</text:p>
          </table:table-cell>
          <table:table-cell office:value-type="string" table:style-name="ce23">
            <text:p>Socorros y Servici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6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Alcañ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Alcañiz</text:p>
          </table:table-cell>
          <table:table-cell office:value-type="string" table:style-name="ce23">
            <text:p>Diversos Programas y Proyec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1/23</text:p>
          </table:table-cell>
          <table:table-cell office:value-type="string" table:style-name="ce23">
            <text:p>6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Teruel</text:p>
          </table:table-cell>
          <table:table-cell office:value-type="string" table:style-name="ce23">
            <text:p>Cooperación 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588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Comarca Jiloc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Ayuntamiento Calamocha</text:p>
          </table:table-cell>
          <table:table-cell office:value-type="string" table:style-name="ce23">
            <text:p>Diversos Programas y Proyec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Comarca Bajo Martin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Comarca Bajo Martin</text:p>
          </table:table-cell>
          <table:table-cell office:value-type="string" table:style-name="ce23">
            <text:p>Diversos Programas y Proyec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2">
            <text:p>Comarca Cuencas</text:p>
            <text:p>Mineras</text:p>
          </table:table-cell>
          <table:table-cell office:value-type="string" table:style-name="ce23">
            <text:p>Comarcal</text:p>
          </table:table-cell>
          <table:table-cell office:value-type="string" table:style-name="ce22">
            <text:p>Oﬁcina de Fomento y Desarrollo</text:p>
            <text:p>Cuencas Mineras</text:p>
          </table:table-cell>
          <table:table-cell office:value-type="string" table:style-name="ce23">
            <text:p>Adquisición vehícul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22.336,65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Comarca Matarrañ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Comarca Matarraña</text:p>
          </table:table-cell>
          <table:table-cell office:value-type="string" table:style-name="ce23">
            <text:p>Diversos Programas y Proyec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1/15/23</text:p>
          </table:table-cell>
          <table:table-cell office:value-type="string" table:style-name="ce23">
            <text:p>6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2">
            <text:p>Comarca Sierra</text:p>
            <text:p>Albarracín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Comarca Sierra Albarracín</text:p>
          </table:table-cell>
          <table:table-cell office:value-type="string" table:style-name="ce23">
            <text:p>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Comarca Teruel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Comarca Teruel</text:p>
          </table:table-cell>
          <table:table-cell office:value-type="string" table:style-name="ce23">
            <text:p>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Provincia Teruel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Dir. Gral. Programas Protección Int.</text:p>
            <text:p>Att. Humanitaria</text:p>
          </table:table-cell>
          <table:table-cell office:value-type="string" table:style-name="ce23">
            <text:p>Autoempl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613,2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Provincia Terue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Provincial</text:p>
          </table:table-cell>
          <table:table-cell office:value-type="string" table:style-name="ce23">
            <text:p>Ayuda urgente Exclusion residen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6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Provincia Terue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de Aragón (INAEM)</text:p>
          </table:table-cell>
          <table:table-cell office:value-type="string" table:style-name="ce23">
            <text:p>Cinco cursos de certiﬁcados profesion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3.018,8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Provincia Terue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La Caixa</text:p>
          </table:table-cell>
          <table:table-cell office:value-type="string" table:style-name="ce23">
            <text:p>Reverdecer. Programa de Mayores</text:p>
          </table:table-cell>
          <table:table-cell office:value-type="string" table:style-name="ce23">
            <text:p>7/7/22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3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Nacional</text:p>
          </table:table-cell>
          <table:table-cell office:value-type="string" table:style-name="ce23">
            <text:p>Diputación Provincial Teruel</text:p>
          </table:table-cell>
          <table:table-cell office:value-type="string" table:style-name="ce22">
            <text:p>Artículos primera necesidad terremoto Turquía y</text:p>
            <text:p>Siria</text:p>
          </table:table-cell>
          <table:table-cell office:value-type="string" table:style-name="ce23">
            <text:p>2/6/23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Teruel</text:p>
          </table:table-cell>
          <table:table-cell office:value-type="string" table:style-name="ce23">
            <text:p>Provincia Teruel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Gobierno de Aragon (IASS)</text:p>
          </table:table-cell>
          <table:table-cell office:value-type="string" table:style-name="ce23">
            <text:p>Centro de Dí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Zaragoza</text:p>
          </table:table-cell>
          <table:table-cell office:value-type="string" table:style-name="ce23">
            <text:p>Personas Mayores-proyecto Enreda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1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Ejea de los Caballeros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Ejea de los</text:p>
            <text:p>Caballeros</text:p>
          </table:table-cell>
          <table:table-cell office:value-type="string" table:style-name="ce23">
            <text:p>Transporte Adaptado y Plan Responde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87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Ejea de los Caballeros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Gobierno de Aragón-Fondos</text:p>
            <text:p>F.E.D.E.R.</text:p>
          </table:table-cell>
          <table:table-cell office:value-type="string" table:style-name="ce23">
            <text:p>Adquisición vehículo</text:p>
          </table:table-cell>
          <table:table-cell office:value-type="string" table:style-name="ce23">
            <text:p>2/24/22</text:p>
          </table:table-cell>
          <table:table-cell office:value-type="string" table:style-name="ce23">
            <text:p>2/24/23</text:p>
          </table:table-cell>
          <table:table-cell office:value-type="string" table:style-name="ce23">
            <text:p>35.527,46 €</text:p>
          </table:table-cell>
          <table:table-cell office:value-type="string" table:style-name="ce23">
            <text:p>45.402,5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Casp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arca Bajo Aragon Caspe</text:p>
          </table:table-cell>
          <table:table-cell office:value-type="string" table:style-name="ce23">
            <text:p>Personas Mayores-proyecto Enredate</text:p>
          </table:table-cell>
          <table:table-cell office:value-type="string" table:style-name="ce23">
            <text:p>9/5/22</text:p>
          </table:table-cell>
          <table:table-cell office:value-type="string" table:style-name="ce23">
            <text:p>9/5/23</text:p>
          </table:table-cell>
          <table:table-cell office:value-type="string" table:style-name="ce23">
            <text:p>14.931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Caspe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Gobierno de Aragón-Fondos</text:p>
            <text:p>F.E.D.E.R.</text:p>
          </table:table-cell>
          <table:table-cell office:value-type="string" table:style-name="ce23">
            <text:p>Personas Mayores-proyecto Enredate</text:p>
          </table:table-cell>
          <table:table-cell office:value-type="string" table:style-name="ce23">
            <text:p>9/5/22</text:p>
          </table:table-cell>
          <table:table-cell office:value-type="string" table:style-name="ce23">
            <text:p>9/5/23</text:p>
          </table:table-cell>
          <table:table-cell office:value-type="string" table:style-name="ce23">
            <text:p>5.883,2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Tarazo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DKV Seguros y Reaseguros</text:p>
          </table:table-cell>
          <table:table-cell office:value-type="string" table:style-name="ce22">
            <text:p>Ayuda a personas vulnerales o sin hogar-Proyecto</text:p>
            <text:p>Reacciona</text:p>
          </table:table-cell>
          <table:table-cell office:value-type="string" table:style-name="ce23">
            <text:p>12/15/22</text:p>
          </table:table-cell>
          <table:table-cell table:style-name="ce29"/>
          <table:table-cell office:value-type="string" table:style-name="ce23">
            <text:p>2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Tarazon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Gobierno de Aragón-Fondos</text:p>
            <text:p>F.E.D.E.R.</text:p>
          </table:table-cell>
          <table:table-cell office:value-type="string" table:style-name="ce23">
            <text:p>Adquisición vehículo</text:p>
          </table:table-cell>
          <table:table-cell office:value-type="string" table:style-name="ce23">
            <text:p>9/23/22</text:p>
          </table:table-cell>
          <table:table-cell office:value-type="string" table:style-name="ce23">
            <text:p>10/23/23</text:p>
          </table:table-cell>
          <table:table-cell office:value-type="string" table:style-name="ce23">
            <text:p>13.109,67 €</text:p>
          </table:table-cell>
          <table:table-cell office:value-type="string" table:style-name="ce23">
            <text:p>16.387,0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Gobierno de Aragón-Departamento</text:p>
            <text:p>Ciudadanía</text:p>
          </table:table-cell>
          <table:table-cell office:value-type="string" table:style-name="ce22">
            <text:p>Red Aragonesa de entidad sociales para la inclusión</text:p>
            <text:p>social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80.975,4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Gobierno de Aragon-INAEM</text:p>
          </table:table-cell>
          <table:table-cell office:value-type="string" table:style-name="ce23">
            <text:p>Forma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4.131,4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Sepe</text:p>
          </table:table-cell>
          <table:table-cell office:value-type="string" table:style-name="ce23">
            <text:p>Inciativa Tándem-Monitor de Tiempo Libre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71.030,61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Sepe</text:p>
          </table:table-cell>
          <table:table-cell office:value-type="string" table:style-name="ce23">
            <text:p>Iniciativa Tándem-Grabador de datos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20.986,45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Sepe</text:p>
          </table:table-cell>
          <table:table-cell office:value-type="string" table:style-name="ce23">
            <text:p>En clave de cambi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0.784,75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Aragón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Zarago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Crisis Ucrania y países afecta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.300,5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Avilé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Ayuda Humanitaria terremoto Turquía y Si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Candá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Cesión productos de apoy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841,9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Gijón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Acompañamiento O y TL personas mayores y/o dep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7.2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Valdé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Apoyo acciones asamblea loc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Ovied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Aula infanti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6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Ovied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Casa de acogida mujeres víctimas violencia géen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Ovied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2">
            <text:p>Atención inserción social personas inmigrantes y</text:p>
            <text:p>asesorameinto en materia de viviend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7.239,22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Ovied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Joven-Tu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46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Presidencia</text:p>
          </table:table-cell>
          <table:table-cell office:value-type="string" table:style-name="ce23">
            <text:p>Participación Juvenil Centro Penitenciaria (CRJ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Centros de voluntariado y participa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1.663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Presidencia</text:p>
          </table:table-cell>
          <table:table-cell office:value-type="string" table:style-name="ce23">
            <text:p>Participación ciudadan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Presidencia</text:p>
          </table:table-cell>
          <table:table-cell office:value-type="string" table:style-name="ce23">
            <text:p>Casa enfermos saharaui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Acogida inmigrantes/Mediación intercultur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6.4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Presidencia</text:p>
          </table:table-cell>
          <table:table-cell office:value-type="string" table:style-name="ce23">
            <text:p>Prevención selectiva consumo drogas en jóven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PRF autonómico: Salud comunitar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6.033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Red social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54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Prevención fragilidad en personas</text:p>
            <text:p>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379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Prevención de accidentes y</text:p>
            <text:p>seguridad vial en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9.787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Acompañamiento a personas</text:p>
            <text:p>mayores en situación de ﬁnal de vida y sole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747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Ayuda domicilio complementa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217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Educación emo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414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mómico: Inclusión social para niños y niñas</text:p>
            <text:p>en riesgo de exclus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038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Transporte en vehículos adapt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8.65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Sensibilización y prevención del</text:p>
            <text:p>envejecimiento saludable en personas en situación</text:p>
            <text:p>de dependencia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.746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Salud emocional: apoyo y</text:p>
            <text:p>atención psicosocial a personas en situación de</text:p>
            <text:p>dependencia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7.489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Convivencia y promoción del ocio</text:p>
            <text:p>y tiempo libre para personas con discapacidad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2.276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Bienestar personal y activación</text:p>
            <text:p>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859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Activando capacidades para el</text:p>
            <text:p>empl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2.339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Prevención conductas violent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256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Integración de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005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Sensibilización y prevención de</text:p>
            <text:p>hábitos saludables relacionados con la alimentación</text:p>
            <text:p>en población inmigrante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907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Educación intercultur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.851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Animación juvenil en centros</text:p>
            <text:p>pernitenciari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442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Educación para la sal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181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Sensibilización y prevención en</text:p>
            <text:p>seguridad vial con jóvenes vulnerab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949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PIN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622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3">
            <text:p>IRPF autonómico: Monomarentabilidad y sal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023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Sensibilizació y prevención de la</text:p>
            <text:p>violencia de género: Espacio Propi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937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Empoderamiento a mujeres en</text:p>
            <text:p>situación de diﬁcult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926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Consejería Derechos Sociales y Bien.</text:p>
          </table:table-cell>
          <table:table-cell office:value-type="string" table:style-name="ce22">
            <text:p>IRPF autonómico: Activación de la ciudadanía a</text:p>
            <text:p>través del voluntari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.224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rincipado Asturias</text:p>
          </table:table-cell>
          <table:table-cell office:value-type="string" table:style-name="ce23">
            <text:p>Asturias</text:p>
          </table:table-cell>
          <table:table-cell office:value-type="string" table:style-name="ce23">
            <text:p>Principad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villés</text:p>
          </table:table-cell>
          <table:table-cell office:value-type="string" table:style-name="ce23">
            <text:p>Bienestar social y voluntari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.5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eria Asuntos Sociales</text:p>
          </table:table-cell>
          <table:table-cell office:value-type="string" table:style-name="ce22">
            <text:p>Ayuda básica de alimentos y productos de higiene.</text:p>
            <text:p>IRPF Autonóm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eria Asuntos Sociales</text:p>
          </table:table-cell>
          <table:table-cell office:value-type="string" table:style-name="ce22">
            <text:p>Alimentos y otras necesidades básicas de la</text:p>
            <text:p>población en situación de precariedad económ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3.447,17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eria Asuntos Sociales</text:p>
          </table:table-cell>
          <table:table-cell office:value-type="string" table:style-name="ce23">
            <text:p>Atención urgente a las necesidades básicas. SEAP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4.119,7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eria Asuntos Sociales</text:p>
          </table:table-cell>
          <table:table-cell office:value-type="string" table:style-name="ce22">
            <text:p>Gente Mayor en situación de vulnerabilidad. IRPF</text:p>
            <text:p>Autonóm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2.752,8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eria Asuntos Sociales</text:p>
          </table:table-cell>
          <table:table-cell office:value-type="string" table:style-name="ce23">
            <text:p>Prevención de Conductas Violent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.530,89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2">
            <text:p>Baleares</text:p>
            <text:p>Baleares</text:p>
          </table:table-cell>
          <table:table-cell office:value-type="string" table:style-name="ce22">
            <text:p>Baleares</text:p>
            <text:p>Baleares</text:p>
          </table:table-cell>
          <table:table-cell office:value-type="string" table:style-name="ce22">
            <text:p>Provincial</text:p>
            <text:p>Provincial</text:p>
          </table:table-cell>
          <table:table-cell office:value-type="string" table:style-name="ce22">
            <text:p>Provincial</text:p>
            <text:p>Provincial</text:p>
          </table:table-cell>
          <table:table-cell office:value-type="string" table:style-name="ce22">
            <text:p>Conselleria Asuntos Sociales</text:p>
            <text:p>Conselleria Asuntos Sociales</text:p>
          </table:table-cell>
          <table:table-cell office:value-type="string" table:style-name="ce22">
            <text:p>Bienestar Familiar</text:p>
            <text:p>Infancia Hospitalizada</text:p>
          </table:table-cell>
          <table:table-cell office:value-type="string" table:style-name="ce22">
            <text:p>1/1/23</text:p>
            <text:p>1/1/22</text:p>
          </table:table-cell>
          <table:table-cell office:value-type="string" table:style-name="ce22">
            <text:p>12/31/23</text:p>
            <text:p>12/31/23</text:p>
          </table:table-cell>
          <table:table-cell office:value-type="string" table:style-name="ce22">
            <text:p>69.523,57 €</text:p>
            <text:p>18.66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IBDona</text:p>
          </table:table-cell>
          <table:table-cell office:value-type="string" table:style-name="ce22">
            <text:p>Atención social y psicológica, des del</text:p>
            <text:p>acompañamiento de las mujeres en situación de</text:p>
            <text:p>extrema vulnerabili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49,07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eria Asuntos Sociales</text:p>
          </table:table-cell>
          <table:table-cell office:value-type="string" table:style-name="ce22">
            <text:p>Estación de Enlace. Itinerarios de atención a la</text:p>
            <text:p>prostitución</text:p>
          </table:table-cell>
          <table:table-cell office:value-type="string" table:style-name="ce23">
            <text:p>11/15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1.865,7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 Insular de Mallorca</text:p>
          </table:table-cell>
          <table:table-cell office:value-type="string" table:style-name="ce22">
            <text:p>Voluntariado gente mayor de Mallorca: programa</text:p>
            <text:p>dirigido a la gente mayor usuaria de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8.829,39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Consell Insular de Mallorca</text:p>
          </table:table-cell>
          <table:table-cell office:value-type="string" table:style-name="ce22">
            <text:p>EPIS. Contribuir a minimizar el impacto económico</text:p>
            <text:p>del covid 19 en relación a la adquisición de equipos</text:p>
            <text:p>de protección individual</text:p>
          </table:table-cell>
          <table:table-cell office:value-type="string" table:style-name="ce23">
            <text:p>3/14/20</text:p>
          </table:table-cell>
          <table:table-cell office:value-type="string" table:style-name="ce23">
            <text:p>6/21/20</text:p>
          </table:table-cell>
          <table:table-cell office:value-type="string" table:style-name="ce23">
            <text:p>78.365,23 €</text:p>
          </table:table-cell>
          <table:table-cell office:value-type="string" table:style-name="ce23">
            <text:p>78.365,23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SOIB</text:p>
          </table:table-cell>
          <table:table-cell office:value-type="string" table:style-name="ce22">
            <text:p>SOIB Dona Mallorca convocatoria contra la violencia</text:p>
            <text:p>de géne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4.003,39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SOIB</text:p>
          </table:table-cell>
          <table:table-cell office:value-type="string" table:style-name="ce22">
            <text:p>SOIB Dona Menorca convocatoria contra la violencia</text:p>
            <text:p>de géne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3.480,52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SOIB</text:p>
          </table:table-cell>
          <table:table-cell office:value-type="string" table:style-name="ce22">
            <text:p>SOIB Dona Eivissa convocatoria contra la violencia</text:p>
            <text:p>de géne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2.320,8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Menorca</text:p>
          </table:table-cell>
          <table:table-cell office:value-type="string" table:style-name="ce23">
            <text:p>Menorca</text:p>
          </table:table-cell>
          <table:table-cell office:value-type="string" table:style-name="ce23">
            <text:p>SOIB</text:p>
          </table:table-cell>
          <table:table-cell office:value-type="string" table:style-name="ce23">
            <text:p>Servicio de Orientación Profesional en Menorc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16.932,8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Mallorc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Felanitx</text:p>
          </table:table-cell>
          <table:table-cell office:value-type="string" table:style-name="ce23">
            <text:p>Convenio actividades sociales 2023-2024</text:p>
          </table:table-cell>
          <table:table-cell office:value-type="string" table:style-name="ce23">
            <text:p>6/9/23</text:p>
          </table:table-cell>
          <table:table-cell office:value-type="string" table:style-name="ce23">
            <text:p>6/8/24</text:p>
          </table:table-cell>
          <table:table-cell office:value-type="string" table:style-name="ce23">
            <text:p>3.759,7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Menorc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Sant Lluís</text:p>
          </table:table-cell>
          <table:table-cell office:value-type="string" table:style-name="ce23">
            <text:p>Convenio servici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Menorc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onsell Insular de Menorca</text:p>
          </table:table-cell>
          <table:table-cell office:value-type="string" table:style-name="ce22">
            <text:p>Convenio para el traslado de usuarios de los servicios</text:p>
            <text:p>y centros sociales del CIME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4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Menorc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onsell Insular de Menorca</text:p>
          </table:table-cell>
          <table:table-cell office:value-type="string" table:style-name="ce22">
            <text:p>Campaña informativa y de sensibilización sobre el</text:p>
            <text:p>protocolo ante violencias sexistas y sexuales en las</text:p>
            <text:p>ﬁestas patronales de Menorc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Ibi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Ibiza</text:p>
          </table:table-cell>
          <table:table-cell office:value-type="string" table:style-name="ce23">
            <text:p>Programas de inserción sociosanitari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Ibi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Santa Eulalia</text:p>
          </table:table-cell>
          <table:table-cell office:value-type="string" table:style-name="ce23">
            <text:p>Convenio Playas Sta. Eulalia</text:p>
          </table:table-cell>
          <table:table-cell office:value-type="string" table:style-name="ce23">
            <text:p>5/15/23</text:p>
          </table:table-cell>
          <table:table-cell office:value-type="string" table:style-name="ce23">
            <text:p>10/15/23</text:p>
          </table:table-cell>
          <table:table-cell office:value-type="string" table:style-name="ce23">
            <text:p>607.686,57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Ibiz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onsell Insular de Ibiza</text:p>
          </table:table-cell>
          <table:table-cell office:value-type="string" table:style-name="ce22">
            <text:p>Proyectos en materia de igualdad de género y de</text:p>
            <text:p>LGTBI. Espacio Propi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496,1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Baleares</text:p>
          </table:table-cell>
          <table:table-cell office:value-type="string" table:style-name="ce23">
            <text:p>Baleares</text:p>
          </table:table-cell>
          <table:table-cell office:value-type="string" table:style-name="ce23">
            <text:p>Ibi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Ferreries</text:p>
          </table:table-cell>
          <table:table-cell office:value-type="string" table:style-name="ce23">
            <text:p>Convenio actividade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3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Las Palmas de Gran</text:p>
            <text:p>Canaria, Telde, Santa</text:p>
            <text:p>Lucía de Tirajana, San</text:p>
            <text:p>Bartolomé de Tirajana,</text:p>
            <text:p>Gádar, Santa María de</text:p>
            <text:p>Guía, Arucas, San Juan</text:p>
            <text:p>de La Rambla, La</text:p>
            <text:p>Guancha, El Tanque,</text:p>
            <text:p>Icode de los Vinos,</text:p>
            <text:p>Garachico, Los Silos,</text:p>
            <text:p>Buenavista del Norte,</text:p>
            <text:p>Puerto de la Cruz, Los</text:p>
            <text:p>Realejos, y La Orotav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Atención a cuidadores y cuidadoras de</text:p>
            <text:p>personas con discapacidad" -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33.702,71 €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Fecha límite justiﬁcación</text:p>
            <text:p>ﬁnanciador: 31/08/2023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4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Las Palmas de Gran</text:p>
            <text:p>Canaria, Gáldar, Santa</text:p>
            <text:p>Marí de Guía, Teror,</text:p>
            <text:p>Santa Lucía de Tirajana,</text:p>
            <text:p>San Bartlome de</text:p>
            <text:p>Tirajana, La Laguna, El</text:p>
            <text:p>Rosario, Puerto de la</text:p>
            <text:p>Cruz, Los Realejos, La</text:p>
            <text:p>Orotava, Valle Gran Rey,</text:p>
            <text:p>San Sebastián de La</text:p>
            <text:p>Gomera, Valved y El</text:p>
            <text:p>Pinar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Activando Mayores en Canarias" - Acciones</text:p>
            <text:p>para la mejora del conocimiento (llamadas</text:p>
            <text:p>telefónicas, talleres formativos, individuales o</text:p>
            <text:p>grupales, asesoramiento individualizado), y acciones</text:p>
            <text:p>para empoderar a la persona, prepararla y</text:p>
            <text:p>capacitarla para que lleve a cabo un proceso de</text:p>
            <text:p>envejecimiento activo (talleres formativos,</text:p>
            <text:p>individuales o grupales, actividades de participación</text:p>
            <text:p>grupal/individual, espacios de encuentro, y</text:p>
            <text:p>seguimiento individualizado)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74.353,81 €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Fecha límite justiﬁcación</text:p>
            <text:p>ﬁnanciador: 31/10/2023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4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Las Palmas de Gran</text:p>
            <text:p>Canaria, Gáldar, Santa</text:p>
            <text:p>Marí de Guía, Teror,</text:p>
            <text:p>Santa Lucía de Tirajana,</text:p>
            <text:p>San Bartlome de</text:p>
            <text:p>Tirajana, La Laguna, El</text:p>
            <text:p>Rosario, Puerto de la</text:p>
            <text:p>Cruz, Los Realejos, La</text:p>
            <text:p>Orotava, Valle Gran Rey,</text:p>
            <text:p>San Sebastián de La</text:p>
            <text:p>Gomera, Valved y El</text:p>
            <text:p>Pinar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Activando Mayores en Canarias" - Acciones</text:p>
            <text:p>para la mejora del conocimiento (llamadas</text:p>
            <text:p>telefónicas, talleres formativos, individuales o</text:p>
            <text:p>grupales, asesoramiento individualizado), y acciones</text:p>
            <text:p>para empoderar a la persona, prepararla y</text:p>
            <text:p>capacitarla para que lleve a cabo un proceso de</text:p>
            <text:p>envejecimiento activo (talleres formativos,</text:p>
            <text:p>individuales o grupales, actividades de participación</text:p>
            <text:p>grupal/individual, espacios de encuentro, y</text:p>
            <text:p>seguimiento individualizado).</text:p>
          </table:table-cell>
          <table:table-cell office:value-type="string" table:style-name="ce23">
            <text:p>9/1/23</text:p>
          </table:table-cell>
          <table:table-cell office:value-type="string" table:style-name="ce23">
            <text:p>8/31/24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 DG</text:p>
            <text:p>de Derechos Sociales e</text:p>
            <text:p>Inmigración.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Cruz Roja Responde: Necesidades básicas"</text:p>
            <text:p>- Contener el deterioro de la calidad de vida de las</text:p>
            <text:p>personas en situación de extrema vulnerabilidad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90.000,00 €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Fecha límite justiﬁcación</text:p>
            <text:p>ﬁnanciador: 31/10/2023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8">
            <text:p>Proyecto "Cruz Roja Responde: Necesidades básicas"</text:p>
            <text:p>- Contener el deterioro de la calidad de vida de las</text:p>
            <text:p>personas en situación de extrema vulnerabilidad.</text:p>
          </table:table-cell>
          <table:table-cell office:value-type="string" table:style-name="ce23">
            <text:p>9/1/23</text:p>
          </table:table-cell>
          <table:table-cell office:value-type="string" table:style-name="ce23">
            <text:p>7/31/24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 DG</text:p>
            <text:p>de Derechos Sociales e</text:p>
            <text:p>Inmigración.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8">
            <text:p>Proyecto "Construyendo Futuro: Alianzas que suman</text:p>
            <text:p>voluntariado" - Impulsar la creación y el</text:p>
            <text:p>fortalecimiento de alianzas con entidades e</text:p>
            <text:p>instituciones para promover la partición social a</text:p>
            <text:p>través del voluntariado.</text:p>
          </table:table-cell>
          <table:table-cell office:value-type="string" table:style-name="ce23">
            <text:p>8/1/22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15.450,00 €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Fecha límite justiﬁcación</text:p>
            <text:p>ﬁnanciador: 30/09/2023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8">
            <text:p>Proyecto "Construyendo Futuro: Alianzas que suman</text:p>
            <text:p>voluntariado" - Impulsar la creación y el</text:p>
            <text:p>fortalecimiento de alianzas con entidades e</text:p>
            <text:p>instituciones para promover la partición social a</text:p>
            <text:p>través del voluntariado.</text:p>
          </table:table-cell>
          <table:table-cell office:value-type="string" table:style-name="ce23">
            <text:p>9/1/23</text:p>
          </table:table-cell>
          <table:table-cell office:value-type="string" table:style-name="ce23">
            <text:p>9/30/24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 DG</text:p>
            <text:p>de Derechos Sociales e</text:p>
            <text:p>Inmigración.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6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Atención Integral a la Exclusión Social,</text:p>
            <text:p>Mayores y Hábitos Saludables" - Se pretende dar</text:p>
            <text:p>cobertura a las necesidades básicas de los colectivos</text:p>
            <text:p>vulnerables, prevenir situaciones de soledad no</text:p>
            <text:p>deseada y habitos saludables, así como prevenir</text:p>
            <text:p>situaciones en las familias vulnerables de conductas</text:p>
            <text:p>violentas todo ello con un enfoque integral y</text:p>
            <text:p>atendiendo a las necesidades reales por ámbito de</text:p>
            <text:p>actuación, tras el estudio zonal realizado por</text:p>
            <text:p>nuestros equipos en base a las demandas recibidas</text:p>
            <text:p>en los diferentes puntos de ubicación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700.000,00 €</text:p>
          </table:table-cell>
          <table:table-cell office:value-type="string" table:style-name="ce23">
            <text:p>700.000,00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7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islas de Tenerife,</text:p>
            <text:p>Gran Canari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Ayuda a Domiclio Complementaria" IRPF</text:p>
            <text:p>2021/2022 - Desarrollo de acciones formativas e</text:p>
            <text:p>informativas, así como acciones mediante las cuales</text:p>
            <text:p>se proporcionan recursos humanos y materiales que</text:p>
            <text:p>faciliten a la persona mayor continuar desarrollando</text:p>
            <text:p>sus actividades diarias, mediante llamadas</text:p>
            <text:p>telefónicas, participación en actividades de ocio,</text:p>
            <text:p>culturales, préstamo o donación de proyectos de</text:p>
            <text:p>apoyo, acompañamiento en gestiones</text:p>
            <text:p>administrativas y/o sanitarias, etc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80.000,00 €</text:p>
          </table:table-cell>
          <table:table-cell office:value-type="string" table:style-name="ce23">
            <text:p>94.085,71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4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islas de Tenerife,</text:p>
            <text:p>Gran Canaria,</text:p>
            <text:p>Fuerteventur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8">
            <text:p>Proyecto "Red Social para Personas Mayores:</text:p>
            <text:p>Enréd@te" IRPF 2021/2022 - Desarrollo de sesiones</text:p>
            <text:p>informativas, llamadas telefónicas, visitas a espacios</text:p>
            <text:p>públicos, realización de actividades de ocio y tiempo</text:p>
            <text:p>libre, talleres formativos para la adquisición de</text:p>
            <text:p>competencias técnicas para aprender a utilizar las</text:p>
            <text:p>nuevas tecnologías de la información que les</text:p>
            <text:p>permita relacionarse virtualmente y la búsqueda de</text:p>
            <text:p>recursos de participación, incluyendo asesoramiento</text:p>
            <text:p>individualizado con el ﬁn de reducir las</text:p>
            <text:p>vulnerabilidades relacionadas con la falta de</text:p>
            <text:p>conocimientos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80.000,00 €</text:p>
          </table:table-cell>
          <table:table-cell office:value-type="string" table:style-name="ce23">
            <text:p>91.400,00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8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islas de Tenerife, La</text:p>
            <text:p>Palma, Gran Canaria,</text:p>
            <text:p>Fuerteventur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Promoción del envejecimiento saludable:</text:p>
            <text:p>Salud Constante" IRPF 2021/2022 - Sesiones</text:p>
            <text:p>informativas sobre recursos, estrategias y/o</text:p>
            <text:p>procedimientos para llevar a cabo hábitos de salud o</text:p>
            <text:p>seguimiento de pauta médica, seguimiento</text:p>
            <text:p>telefónico, talleres formativos para la adquisición de</text:p>
            <text:p>competencias técnicas sobre hábitos saludables,</text:p>
            <text:p>enfermedad, etc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80.000,00 €</text:p>
          </table:table-cell>
          <table:table-cell office:value-type="string" table:style-name="ce23">
            <text:p>84.102,83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37">
            <text:p>Todos los municipios de</text:p>
            <text:p>las islas de Tenerife y</text:p>
            <text:p>Gran Canari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Integración de Inmigrantes" IRPF</text:p>
            <text:p>2021/2022 - Posibilitar la cobertura de las</text:p>
            <text:p>necesidades básicas, apoyar la regularización de la</text:p>
            <text:p>situación administrativa de inmigrantes vulnerables,</text:p>
            <text:p>y facilitar el proceso de integración en la sociedad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80.000,00 €</text:p>
          </table:table-cell>
          <table:table-cell office:value-type="string" table:style-name="ce23">
            <text:p>80.601,20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7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 Comunidad</text:p>
            <text:p>Autónom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Promoción y Formación del Voluntariado</text:p>
            <text:p>de programas dirigidos a personas en situación de</text:p>
            <text:p>diﬁcultad social" IRPF 2021/2022 - Posibilitar una</text:p>
            <text:p>adecuada incorporación de las personas voluntarias</text:p>
            <text:p>en los distintos proyectos de la Institución a través</text:p>
            <text:p>de: Sensibilización, captación, formación, promoción</text:p>
            <text:p>del voluntariado, cooperación, apoyo en la Red</text:p>
            <text:p>Territorial del Voluntariado en Canarias, fomentar</text:p>
            <text:p>valores de igualdad, y promover sistemas</text:p>
            <text:p>innovadores y nuevas tecnologías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80.000,00 €</text:p>
          </table:table-cell>
          <table:table-cell office:value-type="string" table:style-name="ce23">
            <text:p>84.388,00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7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 Comunidad</text:p>
            <text:p>Autónom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Prevención de la exclusión residencial"</text:p>
            <text:p>IRPF 2021/2022 - Mantenimiento de una situación</text:p>
            <text:p>habitacional estable y digna a través de entregas</text:p>
            <text:p>económicas para la sostenibilidad de la solución</text:p>
            <text:p>residencial o cubrir imprevistos que puedan ponerla</text:p>
            <text:p>en riesgo, así como estancias cortas en alojamientos;</text:p>
            <text:p>acompañamiento en trámites y gestiones que</text:p>
            <text:p>contribuyan al mantenimiento del espacio</text:p>
            <text:p>habitacional; talleres de gestión de la economía</text:p>
            <text:p>familiar; facilitar el acceso a las ayudas sociales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50.000,00 €</text:p>
          </table:table-cell>
          <table:table-cell office:value-type="string" table:style-name="ce23">
            <text:p>403.036,96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Gran Canaria,</text:p>
            <text:p>Fuerteventur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Atención urgente a las necesidades</text:p>
            <text:p>básicas" IRPF 2021/2022 - Facilitar tarjetas para la</text:p>
            <text:p>adquisición de alimentos, entrega de kits de higiene</text:p>
            <text:p>personal y del hogar, kits de higiene infantil, y pago</text:p>
            <text:p>de suministros (agua y luz)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50.000,00 €</text:p>
          </table:table-cell>
          <table:table-cell office:value-type="string" table:style-name="ce23">
            <text:p>414.155,46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9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 y</text:p>
            <text:p>Gran Canari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Transporte en Vehículos adaptados" IRPF</text:p>
            <text:p>2021/2022 - Facilitar mediante vehículos adaptados</text:p>
            <text:p>el acceso a centros sociales, actividades de ocio y</text:p>
            <text:p>tiempo libre, centros sanitarios-rehabilitación,</text:p>
            <text:p>tramitación de gestiones, lugares de trabajo o</text:p>
            <text:p>segundo domicilio, así como información y</text:p>
            <text:p>asesoramiento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50.000,00 €</text:p>
          </table:table-cell>
          <table:table-cell office:value-type="string" table:style-name="ce23">
            <text:p>200.613,89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Dirección General de Protección a la</text:p>
            <text:p>Infancia y la Familia - Gobierno de</text:p>
            <text:p>Canarias</text:p>
          </table:table-cell>
          <table:table-cell office:value-type="string" table:style-name="ce22">
            <text:p>"DIVEREDUCANDO"/ Romper el ciclo</text:p>
            <text:p>intergeneracional de la pobreza y exclusión en la</text:p>
            <text:p>infancia y adolescencia mejorando la cobertura.</text:p>
          </table:table-cell>
          <table:table-cell office:value-type="string" table:style-name="ce23">
            <text:p>8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80.000,00 €</text:p>
          </table:table-cell>
          <table:table-cell office:value-type="string" table:style-name="ce23">
            <text:p>78.329,49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0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 y</text:p>
            <text:p>Gran Canari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Plan Corresponsables. Formación Unidad</text:p>
            <text:p>de Competencias Asistir como primer interviniente</text:p>
            <text:p>en caso de Accidente o situación de emergencias:</text:p>
            <text:p>MF0272_2 PRIMEROS AUXILIOS 40h." - Dirigido a las</text:p>
            <text:p>personas que con motivo de la campaña realizada</text:p>
            <text:p>por la Viceconsejería de Igualdad y Diversidad del</text:p>
            <text:p>Gobierno de Canarias -Plan Corresponables-</text:p>
            <text:p>soliciten participar en la acción formativa de</text:p>
            <text:p>“Primeros Auxilios” con objeto de adquirir formación</text:p>
            <text:p>especializada para la obtención de la acreditación de</text:p>
            <text:p>cuidado no profesional a menores de 0 a 14 años,</text:p>
            <text:p>con especial atención a la situación de mujeres</text:p>
            <text:p>mayores de 52 años, así como trabajadoras/es que</text:p>
            <text:p>requieran de esta Unidad de Competencia para</text:p>
            <text:p>completar el trámite de acreditación en otras</text:p>
            <text:p>Cualiﬁcaciones Profesionales.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37.857,57 €</text:p>
          </table:table-cell>
          <table:table-cell office:value-type="string" table:style-name="ce23">
            <text:p>116.592,08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6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Atención Integral a la Exclusión Social,</text:p>
            <text:p>Mayores y Hábitos Saludables" - Se pretende dar</text:p>
            <text:p>cobertura a las necesidades básicas de los colectivos</text:p>
            <text:p>vulnerables, prevenir situaciones de soledad no</text:p>
            <text:p>deseada y habitos saludables, así como prevenir</text:p>
            <text:p>situaciones en las familias vulnerables de conductas</text:p>
            <text:p>violentas todo ello con un enfoque integral y</text:p>
            <text:p>atendiendo a las necesidades reales por ámbito de</text:p>
            <text:p>actuación, tras el estudio zonal realizado por</text:p>
            <text:p>nuestros equipos en base a las demandas recibidas</text:p>
            <text:p>en los diferentes puntos de ubicación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00.000,00 €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9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2">
            <text:p>San Cristóbal de La</text:p>
            <text:p>Laguna</text:p>
          </table:table-cell>
          <table:table-cell office:value-type="string" table:style-name="ce23">
            <text:p>Municipal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Programa Sin Hogar La Laguna" - Tiene</text:p>
            <text:p>como objeto cubrir cobertura las necesidades</text:p>
            <text:p>básicas (alojamiento, aseo y comida) de las personas</text:p>
            <text:p>sin hogar del municipio de San Cristóbal de La</text:p>
            <text:p>Laguna, además de crear un Plan de Intervención</text:p>
            <text:p>Individualizado para lograr una vida independiente</text:p>
            <text:p>lo antes posible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00.000,00 €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7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,</text:p>
            <text:p>Gran Canari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Ayuda a Domiclio Complementaria" IRPF</text:p>
            <text:p>2022/2023 - Desarrollo de acciones formativas e</text:p>
            <text:p>informativas, así como acciones mediante las cuales</text:p>
            <text:p>se proporcionan recursos humanos y materiales que</text:p>
            <text:p>faciliten a la persona mayor continuar desarrollando</text:p>
            <text:p>sus actividades diarias, mediante llamadas</text:p>
            <text:p>telefónicas, participación en actividades de ocio,</text:p>
            <text:p>culturales, préstamo o donación de proyectos de</text:p>
            <text:p>apoyo, acompañamiento en gestiones</text:p>
            <text:p>administrativas y/o sanitarias, etc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4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,</text:p>
            <text:p>Gran Canaria,</text:p>
            <text:p>Fuerteventur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8">
            <text:p>Proyecto "Red Social para Personas Mayores:</text:p>
            <text:p>Enréd@te" IRPF 2022/2023 - Desarrollo de sesiones</text:p>
            <text:p>informativas, llamadas telefónicas, visitas a espacios</text:p>
            <text:p>públicos, realización de actividades de ocio y tiempo</text:p>
            <text:p>libre, talleres formativos para la adquisición de</text:p>
            <text:p>competencias técnicas para aprender a utilizar las</text:p>
            <text:p>nuevas tecnologías de la información que les</text:p>
            <text:p>permita relacionarse virtualmente y la búsqueda de</text:p>
            <text:p>recursos de participación, incluyendo asesoramiento</text:p>
            <text:p>individualizado con el ﬁn de reducir las</text:p>
            <text:p>vulnerabilidades relacionadas con la falta de</text:p>
            <text:p>conocimiento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8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, La</text:p>
            <text:p>Palma, Gran Canaria,</text:p>
            <text:p>Fuerteventur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Promoción del envejecimiento saludable:</text:p>
            <text:p>Salud Constante" IRPF 2022/2023 - Sesiones</text:p>
            <text:p>informativas sobre recursos, estrategias y/o</text:p>
            <text:p>procedimientos para llevar a cabo hábitos de salud o</text:p>
            <text:p>seguimiento de pauta médica, seguimiento</text:p>
            <text:p>telefónico, talleres formativos para la adquisición de</text:p>
            <text:p>competencias técnicas sobre hábitos saludables,</text:p>
            <text:p>enfermedad, etc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 y</text:p>
            <text:p>Gran Canari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Integración de Inmigrantes" IRPF</text:p>
            <text:p>2022/2023 - Posibilitar la cobertura de las</text:p>
            <text:p>necesidades básicas, apoyar la regularización de la</text:p>
            <text:p>situación administrativa de inmigrantes vulnerables,</text:p>
            <text:p>y facilitar el proceso de integración en la sociedad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8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 y</text:p>
            <text:p>Gran Canari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Promoción del éxito escolar de niños y</text:p>
            <text:p>niñas en diﬁcultad social" IRPF 2022/2023- Reforzar</text:p>
            <text:p>las competencias académicas de niños y niñas en</text:p>
            <text:p>diﬁcultad social, promocionando los conocimientos</text:p>
            <text:p>teóricos, facilitando su desarrollo social, mejorando</text:p>
            <text:p>las relaciones intrafamiliares, y estableciendo un</text:p>
            <text:p>sistema de gestión y coordinación que nos permita</text:p>
            <text:p>realizar el seguimiento y evaluación del proyecto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7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 Comunidad</text:p>
            <text:p>Autónom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37">
            <text:p>Proyecto "Promoción y Formación del Voluntariado</text:p>
            <text:p>de programas dirigidos a personas en situación de</text:p>
            <text:p>diﬁcultad social" IRPF 2022/2023 - Posibilitar una</text:p>
            <text:p>adecuada incorporación de las personas voluntarias</text:p>
            <text:p>en los distintos proyectos de la Institución a través</text:p>
            <text:p>de: Sensibilización, captación, formación, promoción</text:p>
            <text:p>del voluntariado, cooperación, apoyo en la Red</text:p>
            <text:p>Territorial del Voluntariado en Canarias, fomentar</text:p>
            <text:p>valores de igualdad, y promover sistemas</text:p>
            <text:p>innovadores y nuevas tecnologí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7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 Comunidad</text:p>
            <text:p>Autónom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Prevención de la exclusión residencial"</text:p>
            <text:p>IRPF 2022/2023 - Mantenimiento de una situación</text:p>
            <text:p>habitacional estable y digna a través de entregas</text:p>
            <text:p>económicas para la sostenibilidad de la solución</text:p>
            <text:p>residencial o cubrir imprevistos que puedan ponerla</text:p>
            <text:p>en riesgo, así como estancias cortas en alojamientos;</text:p>
            <text:p>acompañamiento en trámites y gestiones que</text:p>
            <text:p>contribuyan al mantenimiento del espacio</text:p>
            <text:p>habitacional; talleres de gestión de la economía</text:p>
            <text:p>familiar; facilitar el acceso a las ayudas sociale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1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 y</text:p>
            <text:p>Gran Canari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Itinerarios sociolaborales para familias con</text:p>
            <text:p>todos sus miembros en situación de desempleo"</text:p>
            <text:p>IRPF 2022/2023 - Sesiones de orientación sobre</text:p>
            <text:p>corresponsabilidad familiar, información sobre</text:p>
            <text:p>recursos del territorio y mercado laboral local, y</text:p>
            <text:p>talleres de competencias básic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Gran Canaria,</text:p>
            <text:p>Fuerteventura y</text:p>
            <text:p>Lanzarote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Atención urgente a las necesidades</text:p>
            <text:p>básicas" IRPF 2022/2023 - Facilitar tarjetas para la</text:p>
            <text:p>adquisición de alimentos, entrega de kits de higiene</text:p>
            <text:p>personal y del hogar, kits de higiene infantil, y pago</text:p>
            <text:p>de suministros (agua y luz)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9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islas de Tenerife y</text:p>
            <text:p>Gran Canaria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Derechos Sociales,</text:p>
            <text:p>Igualdad, Diversidad y Juventud del</text:p>
            <text:p>Gobierno de Canarias.</text:p>
          </table:table-cell>
          <table:table-cell office:value-type="string" table:style-name="ce22">
            <text:p>Proyecto "Transporte en Vehículos adaptados" IRPF</text:p>
            <text:p>2022/2023 - Facilitar mediante vehículos adaptados</text:p>
            <text:p>el acceso a centros sociales, actividades de ocio y</text:p>
            <text:p>tiempo libre, centros sanitarios-rehabilitación,</text:p>
            <text:p>tramitación de gestiones, lugares de trabajo o</text:p>
            <text:p>segundo domicilio, así como información y</text:p>
            <text:p>asesoramiento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Instituto Tecnologido de</text:p>
            <text:p>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8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/ Madrid</text:p>
          </table:table-cell>
          <table:table-cell office:value-type="string" table:style-name="ce22">
            <text:p>Las Palmas de Gran</text:p>
            <text:p>Canaria, Santa Cruz de</text:p>
            <text:p>Tenerife y Madrid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Servicio Canario de la Salud</text:p>
          </table:table-cell>
          <table:table-cell office:value-type="string" table:style-name="ce22">
            <text:p>Proyecto "Alojamiento alternativo para pacientes</text:p>
            <text:p>derivados del Servicio Canario de la Salud" - Facilitar</text:p>
            <text:p>alojamiento en régimen de media pensión a</text:p>
            <text:p>pacientes derivados por el Servicio Canario de la</text:p>
            <text:p>Salud que deban desplazarse para recibir</text:p>
            <text:p>tratamiento médico especializado en Santa Cruz de</text:p>
            <text:p>Tenerife, Gran Canaria y Madrid, así como traslado a</text:p>
            <text:p>centros hospitalarios y/o aeropuerto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468.369,00 €</text:p>
          </table:table-cell>
          <table:table-cell office:value-type="string" table:style-name="ce23">
            <text:p>511.188,87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8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/ Madrid</text:p>
          </table:table-cell>
          <table:table-cell office:value-type="string" table:style-name="ce22">
            <text:p>Las Palmas de Gran</text:p>
            <text:p>Canaria, Santa Cruz de</text:p>
            <text:p>Tenerife y Madrid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Servicio Canario de la Salud</text:p>
          </table:table-cell>
          <table:table-cell office:value-type="string" table:style-name="ce22">
            <text:p>Proyecto "Alojamiento alternativo para pacientes</text:p>
            <text:p>derivados del Servicio Canario de la Salud" - Facilitar</text:p>
            <text:p>alojamiento en régimen de media pensión a</text:p>
            <text:p>pacientes derivados por el Servicio Canario de la</text:p>
            <text:p>Salud que deban desplazarse para recibir</text:p>
            <text:p>tratamiento médico especializado en Santa Cruz de</text:p>
            <text:p>Tenerife, Gran Canaria y Madrid, así como traslado a</text:p>
            <text:p>centros hospitalarios y/o aeropuerto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35.863,00 €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1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Dirección General de Seguridad y</text:p>
            <text:p>Emergencias del Gobierno de</text:p>
            <text:p>Canarias</text:p>
          </table:table-cell>
          <table:table-cell office:value-type="string" table:style-name="ce22">
            <text:p>Proyecto "Equipamiento de Emergencias" - Cubrir</text:p>
            <text:p>gastos de equipamiento y gastos corrientes</text:p>
            <text:p>derivadas de las actividades de los proyectos</text:p>
            <text:p>desarrollados desde el Plan de Socorros y</text:p>
            <text:p>Emergencias: Intervención en Emergencias,</text:p>
            <text:p>Servicios Preventivos y Salvamento Marítimo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200.000,00 €</text:p>
          </table:table-cell>
          <table:table-cell office:value-type="string" table:style-name="ce23">
            <text:p>201.007,44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1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Dirección General de Seguridad y</text:p>
            <text:p>Emergencias del Gobierno de</text:p>
            <text:p>Canarias</text:p>
          </table:table-cell>
          <table:table-cell office:value-type="string" table:style-name="ce22">
            <text:p>Proyecto "Equipamiento de Emergencias" - Cubrir</text:p>
            <text:p>gastos de equipamiento y gastos corrientes</text:p>
            <text:p>derivadas de las actividades de los proyectos</text:p>
            <text:p>desarrollados desde el Plan de Socorros y</text:p>
            <text:p>Emergencias: Intervención en Emergencias,</text:p>
            <text:p>Servicios Preventivos y Salvamento Marítimo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0.000,00 €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 DG</text:p>
            <text:p>de Seguridad y</text:p>
            <text:p>Emergenc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1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Todos los municipios de</text:p>
            <text:p>las dos provincias.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Vicepresidencia de Gobierno -</text:p>
            <text:p>Gobierno de Canarias</text:p>
          </table:table-cell>
          <table:table-cell office:value-type="string" table:style-name="ce22">
            <text:p>Proyecto "Gastos fungibles estrucuturales y</text:p>
            <text:p>Proyectos de Cruz Roja Española en Canarias" -</text:p>
            <text:p>Cubrir gastos de inversión y gastos corrientes</text:p>
            <text:p>derivados de Planes de Acción de Cruz Roja</text:p>
            <text:p>Española en Canarias: Unidad de Emergencia y</text:p>
            <text:p>Atención Social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9.900,00 €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El Hierro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22">
            <text:p>Proyecto "Punto de Encuentro Familiar - El Hierro" -</text:p>
            <text:p>Facilitar un espacio neutral, adaptado a las</text:p>
            <text:p>necesidades familiares, para el cumplimiento del</text:p>
            <text:p>régimen de visitas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61.306,28 €</text:p>
          </table:table-cell>
          <table:table-cell office:value-type="string" table:style-name="ce23">
            <text:p>61.306,28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La Gomera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37">
            <text:p>Proyecto "Punto de Encuentro Familiar - La Gomera"</text:p>
            <text:p>- Facilitar un espacio neutral, adaptado a las</text:p>
            <text:p>necesidades familiares, para el cumplimiento del</text:p>
            <text:p>régimen de visitas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47.673,23 €</text:p>
          </table:table-cell>
          <table:table-cell office:value-type="string" table:style-name="ce23">
            <text:p>47.673,23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La Palma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22">
            <text:p>Proyecto "Punto de Encuentro Familiar - La Palma" -</text:p>
            <text:p>Facilitar un espacio neutral, adaptado a las</text:p>
            <text:p>necesidades familiares, para el cumplimiento del</text:p>
            <text:p>régimen de visitas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64.410,93 €</text:p>
          </table:table-cell>
          <table:table-cell office:value-type="string" table:style-name="ce23">
            <text:p>64.410,93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Isla de Gran Canaria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37">
            <text:p>Proyecto "Punto de Encuentro Familiar - Santa Lucía</text:p>
            <text:p>de Tirajana" - Facilitar un espacio neutral, adaptado</text:p>
            <text:p>a las necesidades familiares, para el cumplimiento</text:p>
            <text:p>del régimen de visitas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31.301,38 €</text:p>
          </table:table-cell>
          <table:table-cell office:value-type="string" table:style-name="ce23">
            <text:p>131.301,38 €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El Hierro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22">
            <text:p>Proyecto "Punto de Encuentro Familiar - El Hierro" -</text:p>
            <text:p>Facilitar un espacio neutral, adaptado a las</text:p>
            <text:p>necesidades familiares, para el cumplimiento del</text:p>
            <text:p>régimen de visit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La Gomera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37">
            <text:p>Proyecto "Punto de Encuentro Familiar - La Gomera"</text:p>
            <text:p>- Facilitar un espacio neutral, adaptado a las</text:p>
            <text:p>necesidades familiares, para el cumplimiento del</text:p>
            <text:p>régimen de visit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La Palma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22">
            <text:p>Proyecto "Punto de Encuentro Familiar - La Palma" -</text:p>
            <text:p>Facilitar un espacio neutral, adaptado a las</text:p>
            <text:p>necesidades familiares, para el cumplimiento del</text:p>
            <text:p>régimen de visit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Isla de Gran Canaria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Viceconsejería de Justicia - Gobierno</text:p>
            <text:p>de Canarias</text:p>
          </table:table-cell>
          <table:table-cell office:value-type="string" table:style-name="ce37">
            <text:p>Proyecto "Punto de Encuentro Familiar - Santa Lucía</text:p>
            <text:p>de Tirajana" - Facilitar un espacio neutral, adaptado</text:p>
            <text:p>a las necesidades familiares, para el cumplimiento</text:p>
            <text:p>del régimen de visit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6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El Hierro</text:p>
          </table:table-cell>
          <table:table-cell office:value-type="string" table:style-name="ce23">
            <text:p>Insular</text:p>
          </table:table-cell>
          <table:table-cell office:value-type="string" table:style-name="ce37">
            <text:p>Pacto de Estado contra la Violencia</text:p>
            <text:p>de Género/ Viceconsejería de Justicia</text:p>
            <text:p>- Gobierno de Canarias</text:p>
          </table:table-cell>
          <table:table-cell office:value-type="string" table:style-name="ce38">
            <text:p>Proyecto "Prevención de la Violencia de Género en el</text:p>
            <text:p>Punto de Encuentro Familiar - El Hierro" - Elaborar</text:p>
            <text:p>un protocolo especíﬁco de atención y actuación</text:p>
            <text:p>frente a los casos de violencia de género que sean</text:p>
            <text:p>derivados desde los órganos judiciales y/o</text:p>
            <text:p>administrativos que garanticen la atención</text:p>
            <text:p>especializada, la seguridad de los menores y sus</text:p>
            <text:p>madres y la ausencia de confrontación visual entre</text:p>
            <text:p>el agresor y su víctima, un programa especializado</text:p>
            <text:p>en la detección de casos de violencia de género</text:p>
            <text:p>entre las usuarias del Punto de Encuentro Familiar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6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La Gomera</text:p>
          </table:table-cell>
          <table:table-cell office:value-type="string" table:style-name="ce23">
            <text:p>Insular</text:p>
          </table:table-cell>
          <table:table-cell office:value-type="string" table:style-name="ce37">
            <text:p>Pacto de Estado contra la Violencia</text:p>
            <text:p>de Género/ Viceconsejería de Justicia</text:p>
            <text:p>- Gobierno de Canarias</text:p>
          </table:table-cell>
          <table:table-cell office:value-type="string" table:style-name="ce38">
            <text:p>Proyecto "Prevención de la Violencia de Género en el</text:p>
            <text:p>Punto de Encuentro Familiar - La Gomera" - Elaborar</text:p>
            <text:p>un protocolo especíﬁco de atención y actuación</text:p>
            <text:p>frente a los casos de violencia de género que sean</text:p>
            <text:p>derivados desde los órganos judiciales y/o</text:p>
            <text:p>administrativos que garanticen la atención</text:p>
            <text:p>especializada, la seguridad de los menores y sus</text:p>
            <text:p>madres y la ausencia de confrontación visual entre</text:p>
            <text:p>el agresor y su víctima, un programa especializado</text:p>
            <text:p>en la detección de casos de violencia de género</text:p>
            <text:p>entre las usuarias del Punto de Encuentro Familiar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6">
          <table:table-cell office:value-type="string" table:style-name="ce23">
            <text:p>Canarias</text:p>
          </table:table-cell>
          <table:table-cell office:value-type="string" table:style-name="ce23">
            <text:p>Santa Cruz de Tenerife</text:p>
          </table:table-cell>
          <table:table-cell office:value-type="string" table:style-name="ce23">
            <text:p>Isla de La Palma</text:p>
          </table:table-cell>
          <table:table-cell office:value-type="string" table:style-name="ce23">
            <text:p>Insular</text:p>
          </table:table-cell>
          <table:table-cell office:value-type="string" table:style-name="ce37">
            <text:p>Pacto de Estado contra la Violencia</text:p>
            <text:p>de Género/ Viceconsejería de Justicia</text:p>
            <text:p>- Gobierno de Canarias</text:p>
          </table:table-cell>
          <table:table-cell office:value-type="string" table:style-name="ce38">
            <text:p>Proyecto "Prevención de la Violencia de Género en el</text:p>
            <text:p>Punto de Encuentro Familiar - La Palma" - Elaborar</text:p>
            <text:p>un protocolo especíﬁco de atención y actuación</text:p>
            <text:p>frente a los casos de violencia de género que sean</text:p>
            <text:p>derivados desde los órganos judiciales y/o</text:p>
            <text:p>administrativos que garanticen la atención</text:p>
            <text:p>especializada, la seguridad de los menores y sus</text:p>
            <text:p>madres y la ausencia de confrontación visual entre</text:p>
            <text:p>el agresor y su víctima, un programa especializado</text:p>
            <text:p>en la detección de casos de violencia de género</text:p>
            <text:p>entre las usuarias del Punto de Encuentro Familiar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4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Isla de Gran Canaria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Pacto de Estado contra la Violencia</text:p>
            <text:p>de Género/ Viceconsejería de Justicia</text:p>
            <text:p>- Gobierno de Canarias</text:p>
          </table:table-cell>
          <table:table-cell office:value-type="string" table:style-name="ce22">
            <text:p>Proyecto "Prevención de la Violencia de Género en el</text:p>
            <text:p>Punto de Encuentro Familiar - Santa Lucía de</text:p>
            <text:p>Tirajana" - Elaborar un protocolo especíﬁco de</text:p>
            <text:p>atención y actuación frente a los casos de violencia</text:p>
            <text:p>de género que sean derivados desde los órganos</text:p>
            <text:p>judiciales y/o administrativos que garanticen la</text:p>
            <text:p>atención especializada, la seguridad de los menores</text:p>
            <text:p>y sus madres y la ausencia de confrontación visual</text:p>
            <text:p>entre el agresor y su víctima, un programa</text:p>
            <text:p>especializado en la detección de casos de violencia</text:p>
            <text:p>de género entre las usuarias del Punto de Encuentro</text:p>
            <text:p>Familiar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2">
            <text:p>Pendiente resolución</text:p>
            <text:p>Gobierno de Canarias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9">
          <table:table-cell office:value-type="string" table:style-name="ce23">
            <text:p>Canarias</text:p>
          </table:table-cell>
          <table:table-cell office:value-type="string" table:style-name="ce22">
            <text:p>Las Palmas/ Santa Cruz de</text:p>
            <text:p>Tenerife</text:p>
          </table:table-cell>
          <table:table-cell office:value-type="string" table:style-name="ce22">
            <text:p>Islas de Gran Canaria y</text:p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Fundación Disa</text:p>
          </table:table-cell>
          <table:table-cell office:value-type="string" table:style-name="ce22">
            <text:p>Proyecto "Materiales necesarios para un adecuado</text:p>
            <text:p>desarrollo escolar" - Dirigido a la población infantil,</text:p>
            <text:p>ofreciendo cobertura de las necesidades</text:p>
            <text:p>relacionadas con la adquisición de material escolar</text:p>
            <text:p>principalmente, y libros, así como ayudas para la</text:p>
            <text:p>realización de actividades de ocio en época estival, y</text:p>
            <text:p>atención psicopedagógica a menores.</text:p>
          </table:table-cell>
          <table:table-cell office:value-type="string" table:style-name="ce23">
            <text:p>9/15/22</text:p>
          </table:table-cell>
          <table:table-cell office:value-type="string" table:style-name="ce23">
            <text:p>8/15/23</text:p>
          </table:table-cell>
          <table:table-cell office:value-type="string" table:style-name="ce23">
            <text:p>140.000,00 €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Gobierno de Canarias</text:p>
          </table:table-cell>
          <table:table-cell office:value-type="string" table:style-name="ce23">
            <text:p>Transporte de Muestras Sanguíneas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Aron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Aron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Adej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Adeje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Buenavist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Buenavist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Garachico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Garachico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a Guanch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a Guanch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Icod de los Vino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Icod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6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os Realejo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os Realejos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antiago del Teid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Santiago del Teide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El Sauzal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El Sauzal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os Silo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os Silos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a Victori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a Victori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Vilaﬂor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Vilaﬂor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7/6/05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C de La Palm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Sta. Cruz La Palm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Garafí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Garafí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os Llano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os Llanos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4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Mazo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de Mazo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4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Fuencalient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Fuencaliente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4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Breña Baj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Breña Baj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4</text:p>
          </table:table-cell>
          <table:table-cell office:value-type="string" table:style-name="ce23">
            <text:p>11/27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Breña Alt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Breña Alt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4</text:p>
          </table:table-cell>
          <table:table-cell office:value-type="string" table:style-name="ce23">
            <text:p>11/27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Puntallan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Puntallan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4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Puntagord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Puntagord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azacort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Tazacorte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ijaraf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Tijarafe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04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Fasni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Fasni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1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an Andrés y Sauce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San Andrés v Sauces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5/17/1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a Matanz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a Matanza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8/3/22</text:p>
          </table:table-cell>
          <table:table-cell office:value-type="string" table:style-name="ce23">
            <text:p>12/31/23</text:p>
          </table:table-cell>
          <table:table-cell office:value-type="string" table:style-name="ce22">
            <text:p>21€(10 usuarios/</text:p>
            <text:p>as) 16€(11</text:p>
            <text:p>usuarios/as)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Arafo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Arafo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7/28/2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El Paso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El Paso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1/1/14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a Caix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La Caixa</text:p>
          </table:table-cell>
          <table:table-cell office:value-type="string" table:style-name="ce22">
            <text:p>Atención Integral Personas Enfermedades</text:p>
            <text:p>Avanzadas</text:p>
          </table:table-cell>
          <table:table-cell office:value-type="string" table:style-name="ce23">
            <text:p>1/1/15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96.554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Breña Alta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Breña Alta</text:p>
          </table:table-cell>
          <table:table-cell office:value-type="string" table:style-name="ce23">
            <text:p>Preventivos Terrestres</text:p>
          </table:table-cell>
          <table:table-cell office:value-type="string" table:style-name="ce23">
            <text:p>11/28/14</text:p>
          </table:table-cell>
          <table:table-cell office:value-type="string" table:style-name="ce23">
            <text:p>11/27/23</text:p>
          </table:table-cell>
          <table:table-cell office:value-type="string" table:style-name="ce23">
            <text:p>2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Tenerife</text:p>
          </table:table-cell>
          <table:table-cell office:value-type="string" table:style-name="ce23">
            <text:p>Convenio Protección Civil (Preventivos y ERIE)</text:p>
          </table:table-cell>
          <table:table-cell office:value-type="string" table:style-name="ce23">
            <text:p>9/6/17</text:p>
          </table:table-cell>
          <table:table-cell office:value-type="string" table:style-name="ce23">
            <text:p>9/5/25</text:p>
          </table:table-cell>
          <table:table-cell office:value-type="string" table:style-name="ce22">
            <text:p>Importe en</text:p>
            <text:p>función adenda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os Llano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os Llanos</text:p>
          </table:table-cell>
          <table:table-cell office:value-type="string" table:style-name="ce22">
            <text:p>Prestación Servicios Mayores .(Estimulación</text:p>
            <text:p>Cognitiva)</text:p>
          </table:table-cell>
          <table:table-cell office:value-type="string" table:style-name="ce23">
            <text:p>6/12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4.922,61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os Llano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os Llanos</text:p>
          </table:table-cell>
          <table:table-cell office:value-type="string" table:style-name="ce22">
            <text:p>Acompañamiento Personas Solas (Transporte</text:p>
            <text:p>Adaptado)</text:p>
          </table:table-cell>
          <table:table-cell office:value-type="string" table:style-name="ce23">
            <text:p>6/12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2.367,7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0 Distance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49.590,03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C de Tenerif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San Juan De Dios</text:p>
          </table:table-cell>
          <table:table-cell office:value-type="string" table:style-name="ce23">
            <text:p>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4.609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guest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Tegueste</text:p>
          </table:table-cell>
          <table:table-cell office:value-type="string" table:style-name="ce23">
            <text:p>Teleasistencia Domiciliaria</text:p>
          </table:table-cell>
          <table:table-cell office:value-type="string" table:style-name="ce23">
            <text:p>5/1/19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ta. Cruz de Tfe.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Sta. Cruz Tenerife</text:p>
          </table:table-cell>
          <table:table-cell office:value-type="string" table:style-name="ce23">
            <text:p>Ahora + Santa Cruz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1.5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Tenerife</text:p>
          </table:table-cell>
          <table:table-cell office:value-type="string" table:style-name="ce23">
            <text:p>Reparto alimentos (tarjetas)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5/31/23</text:p>
          </table:table-cell>
          <table:table-cell office:value-type="string" table:style-name="ce23">
            <text:p>450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Tenerife</text:p>
          </table:table-cell>
          <table:table-cell office:value-type="string" table:style-name="ce23">
            <text:p>Barrios por el Empl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14.977,32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os Llanos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Los Llanos</text:p>
          </table:table-cell>
          <table:table-cell office:value-type="string" table:style-name="ce23">
            <text:p>Preventivos Terrrestres</text:p>
          </table:table-cell>
          <table:table-cell office:value-type="string" table:style-name="ce23">
            <text:p>4/22/95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Adej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Adeje</text:p>
          </table:table-cell>
          <table:table-cell office:value-type="string" table:style-name="ce23">
            <text:p>Adeje Recuperación</text:p>
          </table:table-cell>
          <table:table-cell office:value-type="string" table:style-name="ce23">
            <text:p>1/16/23</text:p>
          </table:table-cell>
          <table:table-cell office:value-type="string" table:style-name="ce23">
            <text:p>8/15/23</text:p>
          </table:table-cell>
          <table:table-cell office:value-type="string" table:style-name="ce23">
            <text:p>255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ijaraf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Tijarafe</text:p>
          </table:table-cell>
          <table:table-cell office:value-type="string" table:style-name="ce23">
            <text:p>Convenio Colaboración En Emergencias</text:p>
          </table:table-cell>
          <table:table-cell office:value-type="string" table:style-name="ce23">
            <text:p>4/27/21</text:p>
          </table:table-cell>
          <table:table-cell office:value-type="string" table:style-name="ce23">
            <text:p>4/26/25</text:p>
          </table:table-cell>
          <table:table-cell office:value-type="string" table:style-name="ce23">
            <text:p>1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El Pinar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El Pinar</text:p>
          </table:table-cell>
          <table:table-cell office:value-type="string" table:style-name="ce23">
            <text:p>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254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Terminal Contenedores</text:p>
          </table:table-cell>
          <table:table-cell office:value-type="string" table:style-name="ce23">
            <text:p>Educando en positivo…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tgo. Del Teid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Santiago del Teide</text:p>
          </table:table-cell>
          <table:table-cell office:value-type="string" table:style-name="ce23">
            <text:p>Atención urgente a las necesidades básicas</text:p>
          </table:table-cell>
          <table:table-cell office:value-type="string" table:style-name="ce23">
            <text:p>5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Mazo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, de Mazo</text:p>
          </table:table-cell>
          <table:table-cell office:value-type="string" table:style-name="ce23">
            <text:p>Stop Sole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2">
            <text:p>Canarias</text:p>
            <text:p>Canarias</text:p>
          </table:table-cell>
          <table:table-cell office:value-type="string" table:style-name="ce22">
            <text:p>Santa Cruz de Tfe.</text:p>
            <text:p>Santa Cruz de Tfe.</text:p>
          </table:table-cell>
          <table:table-cell office:value-type="string" table:style-name="ce22">
            <text:p>Garafía</text:p>
            <text:p>Tenerife</text:p>
          </table:table-cell>
          <table:table-cell office:value-type="string" table:style-name="ce22">
            <text:p>Municipal</text:p>
            <text:p>Insular</text:p>
          </table:table-cell>
          <table:table-cell office:value-type="string" table:style-name="ce22">
            <text:p>Ayuntamiento Garafía</text:p>
            <text:p>Fundación IDEO</text:p>
          </table:table-cell>
          <table:table-cell office:value-type="string" table:style-name="ce22">
            <text:p>Actividades de ocio, tiempo libre y talleres salud</text:p>
            <text:p>Juventud Ecoactiva</text:p>
          </table:table-cell>
          <table:table-cell office:value-type="string" table:style-name="ce22">
            <text:p>5/19/23</text:p>
            <text:p>6/1/23</text:p>
          </table:table-cell>
          <table:table-cell office:value-type="string" table:style-name="ce22">
            <text:p>8/18/23</text:p>
            <text:p>10/15/23</text:p>
          </table:table-cell>
          <table:table-cell office:value-type="string" table:style-name="ce22">
            <text:p>4.000,00 €</text:p>
            <text:p>2.000,00 €</text:p>
          </table:table-cell>
          <table:table-cell office:value-type="string" table:style-name="ce22">
            <text:p> </text:p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Tenerife</text:p>
          </table:table-cell>
          <table:table-cell office:value-type="string" table:style-name="ce23">
            <text:p>Reparto de Alimentos (línea 1)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5/31/24</text:p>
          </table:table-cell>
          <table:table-cell office:value-type="string" table:style-name="ce23">
            <text:p>205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a Palm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La Palma</text:p>
          </table:table-cell>
          <table:table-cell office:value-type="string" table:style-name="ce23">
            <text:p>Teleasitencia para personas dependie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8.152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guest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Tegueste</text:p>
          </table:table-cell>
          <table:table-cell office:value-type="string" table:style-name="ce23">
            <text:p>Prestación de servcios</text:p>
          </table:table-cell>
          <table:table-cell office:value-type="string" table:style-name="ce23">
            <text:p>1/1/1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Tenerife</text:p>
          </table:table-cell>
          <table:table-cell office:value-type="string" table:style-name="ce23">
            <text:p>Teeasistencia para personas dependienes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1</text:p>
          </table:table-cell>
          <table:table-cell office:value-type="string" table:style-name="ce23">
            <text:p>208.12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ta. Cruz de Tfe.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Santa Cruz de Tenerife</text:p>
          </table:table-cell>
          <table:table-cell office:value-type="string" table:style-name="ce23">
            <text:p>Convenio Marco en Protección Civil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5/31/26</text:p>
          </table:table-cell>
          <table:table-cell office:value-type="string" table:style-name="ce22">
            <text:p>en función</text:p>
            <text:p>adendas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a Palm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oca Cola</text:p>
          </table:table-cell>
          <table:table-cell office:value-type="string" table:style-name="ce23">
            <text:p>Asistencia a personas vulnerables de La Palma</text:p>
          </table:table-cell>
          <table:table-cell office:value-type="string" table:style-name="ce23">
            <text:p>11/22/22</text:p>
          </table:table-cell>
          <table:table-cell office:value-type="string" table:style-name="ce23">
            <text:p>11/21/24</text:p>
          </table:table-cell>
          <table:table-cell office:value-type="string" table:style-name="ce23">
            <text:p>250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La Palm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EPSA</text:p>
          </table:table-cell>
          <table:table-cell office:value-type="string" table:style-name="ce23">
            <text:p>Huertos Ecológicos</text:p>
          </table:table-cell>
          <table:table-cell office:value-type="string" table:style-name="ce23">
            <text:p>12/20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Cabldo de Tenerife</text:p>
          </table:table-cell>
          <table:table-cell office:value-type="string" table:style-name="ce23">
            <text:p>Mejora salud alimentaria…Senegal</text:p>
          </table:table-cell>
          <table:table-cell office:value-type="string" table:style-name="ce23">
            <text:p>12/1/21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42.620,74 €</text:p>
          </table:table-cell>
          <table:table-cell office:value-type="string" table:style-name="ce22">
            <text:p>Pdte. justiﬁcar</text:p>
            <text:p>(13/07/2023)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Servicio Canario de Empleo/Gob.</text:p>
            <text:p>Canarias</text:p>
          </table:table-cell>
          <table:table-cell office:value-type="string" table:style-name="ce23">
            <text:p>Mar + Seguro 8ª Edicion</text:p>
          </table:table-cell>
          <table:table-cell office:value-type="string" table:style-name="ce23">
            <text:p>3/18/22</text:p>
          </table:table-cell>
          <table:table-cell office:value-type="string" table:style-name="ce23">
            <text:p>3/4/23</text:p>
          </table:table-cell>
          <table:table-cell office:value-type="string" table:style-name="ce23">
            <text:p>317.963,1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Tenerife</text:p>
          </table:table-cell>
          <table:table-cell office:value-type="string" table:style-name="ce23">
            <text:p>Adquisición nave centro logístico</text:p>
          </table:table-cell>
          <table:table-cell office:value-type="string" table:style-name="ce23">
            <text:p>12/29/21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50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ta. Cruz de Tfe.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Cabildo de Tenerife</text:p>
          </table:table-cell>
          <table:table-cell office:value-type="string" table:style-name="ce23">
            <text:p>Gastos mantenimiento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6.2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2">
            <text:p>Servicio Canario de Empleo/Gob.</text:p>
            <text:p>Canarias</text:p>
          </table:table-cell>
          <table:table-cell office:value-type="string" table:style-name="ce23">
            <text:p>Mar + Seguro 9ª Edicion</text:p>
          </table:table-cell>
          <table:table-cell office:value-type="string" table:style-name="ce23">
            <text:p>3/6/23</text:p>
          </table:table-cell>
          <table:table-cell office:value-type="string" table:style-name="ce23">
            <text:p>3/20/24</text:p>
          </table:table-cell>
          <table:table-cell office:value-type="string" table:style-name="ce23">
            <text:p>321.374,28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Sta. Cruz de Tfe.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Cabildo de Tenerife</text:p>
          </table:table-cell>
          <table:table-cell office:value-type="string" table:style-name="ce23">
            <text:p>Tarjetas regalos adolescentes</text:p>
          </table:table-cell>
          <table:table-cell office:value-type="string" table:style-name="ce23">
            <text:p>12/20/22</text:p>
          </table:table-cell>
          <table:table-cell office:value-type="string" table:style-name="ce23">
            <text:p>1/4/23</text:p>
          </table:table-cell>
          <table:table-cell office:value-type="string" table:style-name="ce23">
            <text:p>3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enerif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Tenerife</text:p>
          </table:table-cell>
          <table:table-cell office:value-type="string" table:style-name="ce23">
            <text:p>Atención a familias de Ucrania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156.436,83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Tazacorte</text:p>
          </table:table-cell>
          <table:table-cell office:value-type="string" table:style-name="ce23">
            <text:p>Municipal</text:p>
          </table:table-cell>
          <table:table-cell office:value-type="string" table:style-name="ce23">
            <text:p>Ayto. de Tacoronte</text:p>
          </table:table-cell>
          <table:table-cell office:value-type="string" table:style-name="ce23">
            <text:p>Gestión social Tacoronte + campaña de Reyes 2023</text:p>
          </table:table-cell>
          <table:table-cell office:value-type="string" table:style-name="ce23">
            <text:p>12/26/22</text:p>
          </table:table-cell>
          <table:table-cell office:value-type="string" table:style-name="ce23">
            <text:p>9/29/23</text:p>
          </table:table-cell>
          <table:table-cell office:value-type="string" table:style-name="ce23">
            <text:p>3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Santa Cruz de Tfe.</text:p>
          </table:table-cell>
          <table:table-cell office:value-type="string" table:style-name="ce23">
            <text:p>El Hierro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ldo El Hierro</text:p>
          </table:table-cell>
          <table:table-cell office:value-type="string" table:style-name="ce23">
            <text:p>Adquisición sede CR en El Hier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0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Gran Canaria</text:p>
          </table:table-cell>
          <table:table-cell office:value-type="string" table:style-name="ce22">
            <text:p>Servicio insular de atención especializada a menores</text:p>
            <text:p>víctimas de violencia de géne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8.368,77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Cabildo de Gran Canaria</text:p>
          </table:table-cell>
          <table:table-cell office:value-type="string" table:style-name="ce22">
            <text:p>Servicio insular de prevención e intervención</text:p>
            <text:p>integral a víctimas de violencia de género - Sede</text:p>
            <text:p>Teld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1.05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Cabildo de Gran Canaria</text:p>
          </table:table-cell>
          <table:table-cell office:value-type="string" table:style-name="ce22">
            <text:p>Servicio insular de prevención e intervención</text:p>
            <text:p>integral a víctimas de violencia de género - Sede</text:p>
            <text:p>Medianí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2.465,89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Gran Canaria</text:p>
          </table:table-cell>
          <table:table-cell office:value-type="string" table:style-name="ce22">
            <text:p>Dispositivo de emergencia para mujeres agredidas</text:p>
            <text:p>DEMA-CAI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88.369,3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Gran Canaria</text:p>
          </table:table-cell>
          <table:table-cell office:value-type="string" table:style-name="ce23">
            <text:p>Casa de acogida "Clementina"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4.437,44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Gran Canaria</text:p>
          </table:table-cell>
          <table:table-cell office:value-type="string" table:style-name="ce23">
            <text:p>Canal Social Sector Primario - Cruz Roja Reaccion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82.25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Fuerteventur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Fuerteventura</text:p>
          </table:table-cell>
          <table:table-cell office:value-type="string" table:style-name="ce22">
            <text:p>Fortalecimiento de la participación voluntaria y</text:p>
            <text:p>dinamización de la actividad 2022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26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2">
            <text:p>Las Palmas de Gran</text:p>
            <text:p>Canari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Hábitos de movilidad segura y saludable</text:p>
          </table:table-cell>
          <table:table-cell office:value-type="string" table:style-name="ce23">
            <text:p>5/16/22</text:p>
          </table:table-cell>
          <table:table-cell office:value-type="string" table:style-name="ce23">
            <text:p>5/16/23</text:p>
          </table:table-cell>
          <table:table-cell office:value-type="string" table:style-name="ce23">
            <text:p>6.5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abildo de Gran Canaria</text:p>
          </table:table-cell>
          <table:table-cell office:value-type="string" table:style-name="ce22">
            <text:p>Asistencia humanitaria a la población desplazada a</text:p>
            <text:p>las ciudades de acogida Segou - Mali</text:p>
          </table:table-cell>
          <table:table-cell office:value-type="string" table:style-name="ce23">
            <text:p>2/1/22</text:p>
          </table:table-cell>
          <table:table-cell office:value-type="string" table:style-name="ce23">
            <text:p>1/31/23</text:p>
          </table:table-cell>
          <table:table-cell office:value-type="string" table:style-name="ce23">
            <text:p>54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Gran Canaria</text:p>
          </table:table-cell>
          <table:table-cell office:value-type="string" table:style-name="ce22">
            <text:p>Formación Dual en el área de prevención, atención y</text:p>
            <text:p>seguridad en emergencias</text:p>
          </table:table-cell>
          <table:table-cell office:value-type="string" table:style-name="ce23">
            <text:p>8/16/22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119.544,41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Conectad@s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3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2">
            <text:p>San Bartolomé de</text:p>
            <text:p>Tirajan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San Bartolomé de</text:p>
            <text:p>Tirajana</text:p>
          </table:table-cell>
          <table:table-cell office:value-type="string" table:style-name="ce22">
            <text:p>Apoyo integral a personas en situación de pobreza</text:p>
            <text:p>crónica</text:p>
          </table:table-cell>
          <table:table-cell office:value-type="string" table:style-name="ce23">
            <text:p>3/21/22</text:p>
          </table:table-cell>
          <table:table-cell office:value-type="string" table:style-name="ce23">
            <text:p>3/20/23</text:p>
          </table:table-cell>
          <table:table-cell office:value-type="string" table:style-name="ce23">
            <text:p>2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2">
            <text:p>San Bartoomé de</text:p>
            <text:p>Tirajan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San Bartolomé de</text:p>
            <text:p>Tirajana</text:p>
          </table:table-cell>
          <table:table-cell office:value-type="string" table:style-name="ce23">
            <text:p>Equipamiento para proyectos de inclusión social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3/20/23</text:p>
          </table:table-cell>
          <table:table-cell office:value-type="string" table:style-name="ce23">
            <text:p>14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Gran Canaria</text:p>
          </table:table-cell>
          <table:table-cell office:value-type="string" table:style-name="ce22">
            <text:p>Vehículo de comunicaciones y camión para logística</text:p>
            <text:p>en situaciones de emergencia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15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Gran Canaria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Gran Canaria</text:p>
          </table:table-cell>
          <table:table-cell office:value-type="string" table:style-name="ce23">
            <text:p>Conectad@s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6.7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Telde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Fomentas - Empresa municipal del</text:p>
            <text:p>suelo - Ayto. de Telde</text:p>
          </table:table-cell>
          <table:table-cell office:value-type="string" table:style-name="ce23">
            <text:p>Proyecto Jinamar por el empleo 2022-2023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3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Lanzarot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Lanzarote</text:p>
          </table:table-cell>
          <table:table-cell office:value-type="string" table:style-name="ce23">
            <text:p>Proyecto recurso para personas sin hogar</text:p>
          </table:table-cell>
          <table:table-cell office:value-type="string" table:style-name="ce23">
            <text:p>11/15/22</text:p>
          </table:table-cell>
          <table:table-cell office:value-type="string" table:style-name="ce23">
            <text:p>5/14/24</text:p>
          </table:table-cell>
          <table:table-cell office:value-type="string" table:style-name="ce23">
            <text:p>54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narias</text:p>
          </table:table-cell>
          <table:table-cell office:value-type="string" table:style-name="ce23">
            <text:p>Las Palmas</text:p>
          </table:table-cell>
          <table:table-cell office:value-type="string" table:style-name="ce23">
            <text:p>Lanzarote</text:p>
          </table:table-cell>
          <table:table-cell office:value-type="string" table:style-name="ce23">
            <text:p>Insular</text:p>
          </table:table-cell>
          <table:table-cell office:value-type="string" table:style-name="ce23">
            <text:p>Cabildo de Lanzarote</text:p>
          </table:table-cell>
          <table:table-cell office:value-type="string" table:style-name="ce23">
            <text:p>Aproyo en prevención de la exclusión escolar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Oﬁcinas Provinciales CLM</text:p>
          </table:table-cell>
          <table:table-cell office:value-type="string" table:style-name="ce23">
            <text:p>Funcionamiento Oﬁcina Autonómic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73.18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Atención integral a personas vulnerab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73.1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Prevención de la exclusión residen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61.9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Atención urgente a las necesidades de las famil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oluntariado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Gestión de personas voluntar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6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Intervención familiar con infancia en riesg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Cruz Roja Juventud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2">
            <text:p>Inclusión Social para Niñas y Niños en riesgo de</text:p>
            <text:p>Exclus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9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lbacete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2">
            <text:p>Acompañamiento educativo, social y laboral de</text:p>
            <text:p>jóvenes extutelados y/o en riesgo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5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Transporte en vehiculos adapta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2">
            <text:p>Promoción de hábitos saludables en el proceso de</text:p>
            <text:p>envejecimiento activ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6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2">
            <text:p>Promoción de la autonomía y participación social en</text:p>
            <text:p>el entorn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Atención a personas cuidador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3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Cruz Roja Juventud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Participación juveni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561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Cruz Roja Juventud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Promoviendo las diversidad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785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Cruz Roja Juventud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Educación para la sal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86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lbacete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Empoderamiento a mujeres en diﬁdult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Cruz Roja Juventud</text:p>
          </table:table-cell>
          <table:table-cell office:value-type="string" table:style-name="ce22">
            <text:p>Junta Castilla-La Mancha-Consejería</text:p>
            <text:p>Bienestar Social-IRPF</text:p>
          </table:table-cell>
          <table:table-cell office:value-type="string" table:style-name="ce23">
            <text:p>Atención con infancia hospitalizada y en el domicili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Socorros</text:p>
          </table:table-cell>
          <table:table-cell office:value-type="string" table:style-name="ce22">
            <text:p>Junta Castilla-La Mancha-DG</text:p>
            <text:p>Protección Ciudadana</text:p>
          </table:table-cell>
          <table:table-cell office:value-type="string" table:style-name="ce23">
            <text:p>Urgencias y Emergenc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Empleo</text:p>
          </table:table-cell>
          <table:table-cell office:value-type="string" table:style-name="ce22">
            <text:p>Junta Castilla-La Mancha-Consejería</text:p>
            <text:p>Economía, Empresas y Empleo</text:p>
          </table:table-cell>
          <table:table-cell office:value-type="string" table:style-name="ce23">
            <text:p>Coﬁnanciación POIS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90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</text:p>
          </table:table-cell>
          <table:table-cell office:value-type="string" table:style-name="ce23">
            <text:p>Pobreza Energétic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Inclusión Social</text:p>
          </table:table-cell>
          <table:table-cell office:value-type="string" table:style-name="ce22">
            <text:p>Actuaciones Socioeducativas para Jóvenes en</text:p>
            <text:p>Riesgo de Exclusión Social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.455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Inclusión Social</text:p>
          </table:table-cell>
          <table:table-cell office:value-type="string" table:style-name="ce22">
            <text:p>Proyecto Integral de Inclusión Social en el Barrio de</text:p>
            <text:p>Escritores y Las Rambl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7.592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Mondéjar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Inclusión Social</text:p>
          </table:table-cell>
          <table:table-cell office:value-type="string" table:style-name="ce23">
            <text:p>Criando en Positivo Guadalajar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.455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Inclusión Social</text:p>
          </table:table-cell>
          <table:table-cell office:value-type="string" table:style-name="ce23">
            <text:p>Bienestar Personal y Activ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2.930,79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lmansa, Tobarra</text:p>
          </table:table-cell>
          <table:table-cell office:value-type="string" table:style-name="ce23">
            <text:p>Empleo</text:p>
          </table:table-cell>
          <table:table-cell office:value-type="string" table:style-name="ce22">
            <text:p>Junta Castilla-La Mancha-Consejería</text:p>
            <text:p>Bienestar Social- Inclusión Social</text:p>
          </table:table-cell>
          <table:table-cell office:value-type="string" table:style-name="ce23">
            <text:p>Mi GPS Labor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3.986,19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Valdepeñas, Puertollano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Inclusión Social</text:p>
          </table:table-cell>
          <table:table-cell office:value-type="string" table:style-name="ce23">
            <text:p>Criando en Positivo Ciudad Re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288,28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Iniesta, Minglanilla</text:p>
          </table:table-cell>
          <table:table-cell office:value-type="string" table:style-name="ce23">
            <text:p>Cruz Roja Juventud</text:p>
          </table:table-cell>
          <table:table-cell office:value-type="string" table:style-name="ce22">
            <text:p>Junta Castilla-La Mancha-Consejería</text:p>
            <text:p>Bienestar Social- Inclusión Social</text:p>
          </table:table-cell>
          <table:table-cell office:value-type="string" table:style-name="ce23">
            <text:p>Inclusión Social Infancia Cuenc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735,3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stilla La Manch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DG Infancia y</text:p>
            <text:p>Familias</text:p>
          </table:table-cell>
          <table:table-cell office:value-type="string" table:style-name="ce23">
            <text:p>Centro de Atención Famili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5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DG Mayores</text:p>
          </table:table-cell>
          <table:table-cell office:value-type="string" table:style-name="ce23">
            <text:p>Promoción del Envejecimiento Activ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1.234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DG Mayores</text:p>
          </table:table-cell>
          <table:table-cell office:value-type="string" table:style-name="ce22">
            <text:p>Acompañamiento integral para personas mayores</text:p>
            <text:p>en zonas rurales de Cuenca y Guadalajar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5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Inclusión Social</text:p>
          </table:table-cell>
          <table:table-cell office:value-type="string" table:style-name="ce22">
            <text:p>Junta Castilla-La Mancha-Consejería</text:p>
            <text:p>Bienestar Social- DG Mayores</text:p>
          </table:table-cell>
          <table:table-cell office:value-type="string" table:style-name="ce23">
            <text:p>Mayores digit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Empleo</text:p>
          </table:table-cell>
          <table:table-cell office:value-type="string" table:style-name="ce22">
            <text:p>Junta Castilla-La Mancha-Consejería</text:p>
            <text:p>Sanidad</text:p>
          </table:table-cell>
          <table:table-cell office:value-type="string" table:style-name="ce23">
            <text:p>Itinerarios que suman +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.036,88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Toledo</text:p>
          </table:table-cell>
          <table:table-cell office:value-type="string" table:style-name="ce22">
            <text:p>8198-Fortalecimiento comunitario para la gestión</text:p>
            <text:p>integral del recurso hídrico y saneamiento en</text:p>
            <text:p>comunidades del municipio de Trojes,</text:p>
            <text:p>Departamento de El Paraíso, Honduras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8.86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Educación para la</text:p>
            <text:p>Ciudadanía Global</text:p>
          </table:table-cell>
          <table:table-cell office:value-type="string" table:style-name="ce23">
            <text:p>Ayuntamiento de Toledo</text:p>
          </table:table-cell>
          <table:table-cell office:value-type="string" table:style-name="ce23">
            <text:p>Sensibilización y Educación para el Desarrollo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2.835,00 €</text:p>
          </table:table-cell>
          <table:table-cell office:value-type="string" table:style-name="ce23">
            <text:p>2.835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Albacete</text:p>
          </table:table-cell>
          <table:table-cell office:value-type="string" table:style-name="ce22">
            <text:p>8126-Mejorar el sistema educativo para menores con</text:p>
            <text:p>discapacidad dependiente del ministerio de asuntos</text:p>
            <text:p>sociales, a través de sus centros de educación</text:p>
            <text:p>especial y discapacidad-Sáhara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32.200,01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Diputación de Albacete</text:p>
          </table:table-cell>
          <table:table-cell office:value-type="string" table:style-name="ce22">
            <text:p>8165-Mejoradas las condiciones de salud del</text:p>
            <text:p>alumnado en el contexto educativo de Uvinza</text:p>
            <text:p>(Kigoma, Tanzania)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0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Diputación de Cuenca</text:p>
          </table:table-cell>
          <table:table-cell office:value-type="string" table:style-name="ce22">
            <text:p>8165-Mejoradas las condiciones de salud del</text:p>
            <text:p>alumnado en el contexto educativo de Uvinza</text:p>
            <text:p>(Kigoma, Tanzania)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1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Alcázar San Juan</text:p>
          </table:table-cell>
          <table:table-cell office:value-type="string" table:style-name="ce22">
            <text:p>8152-Consolidación de iniciativas de recuperación de</text:p>
            <text:p>los medios de vida de familias afectadas por el</text:p>
            <text:p>COVID-19 en el sector turístico en Gambia”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7/1/23</text:p>
          </table:table-cell>
          <table:table-cell office:value-type="string" table:style-name="ce23">
            <text:p>8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Junta Castilla-La Mancha-Consejería</text:p>
            <text:p>Bienestar Social</text:p>
          </table:table-cell>
          <table:table-cell office:value-type="string" table:style-name="ce22">
            <text:p>8126-Mejorar el sistema educativo para menores con</text:p>
            <text:p>discapacidad dependiente del ministerio de asuntos</text:p>
            <text:p>sociales, a través de sus centros de educación</text:p>
            <text:p>especial y discapacidad-Sáhara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30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Junta Castilla-La Mancha-Consejería</text:p>
            <text:p>Bienestar Social</text:p>
          </table:table-cell>
          <table:table-cell office:value-type="string" table:style-name="ce22">
            <text:p>8279-Recuperando los medios de vida de las familias</text:p>
            <text:p>afectadas por ETA e IOTA en Yamales, Las colinas y</text:p>
            <text:p>Rio Abajo en Trojes, Honduras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3/1/24</text:p>
          </table:table-cell>
          <table:table-cell office:value-type="string" table:style-name="ce23">
            <text:p>60.000,00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Ciudad Real</text:p>
          </table:table-cell>
          <table:table-cell office:value-type="string" table:style-name="ce22">
            <text:p>8165-Mejoradas las condiciones de salud del</text:p>
            <text:p>alumnado en el contexto educativo de Uvinza</text:p>
            <text:p>(Kigoma, Tanzania)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13.864,28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stilla La Manch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Manzanares</text:p>
          </table:table-cell>
          <table:table-cell office:value-type="string" table:style-name="ce22">
            <text:p>8152-Consolidación de iniciativas de recuperación de</text:p>
            <text:p>los medios de vida de familias afectadas por el</text:p>
            <text:p>COVID-19 en el sector turístico en Gambia”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7/1/23</text:p>
          </table:table-cell>
          <table:table-cell office:value-type="string" table:style-name="ce23">
            <text:p>3.498,98 €</text:p>
          </table:table-cell>
          <table:table-cell office:value-type="string" table:style-name="ce23">
            <text:p> 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lbacete</text:p>
          </table:table-cell>
          <table:table-cell office:value-type="string" table:style-name="ce23">
            <text:p>Albace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lbacete</text:p>
          </table:table-cell>
          <table:table-cell office:value-type="string" table:style-name="ce23">
            <text:p>Convenio atención a personas vulnerables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3/31/24</text:p>
          </table:table-cell>
          <table:table-cell office:value-type="string" table:style-name="ce23">
            <text:p>7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lbacete</text:p>
          </table:table-cell>
          <table:table-cell office:value-type="string" table:style-name="ce23">
            <text:p>Albacete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Provincial</text:p>
          </table:table-cell>
          <table:table-cell office:value-type="string" table:style-name="ce23">
            <text:p>Convenio atención a personas vulnerab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7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Albacete</text:p>
          </table:table-cell>
          <table:table-cell office:value-type="string" table:style-name="ce23">
            <text:p>La Ro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a Roda</text:p>
          </table:table-cell>
          <table:table-cell office:value-type="string" table:style-name="ce23">
            <text:p>Convenio para desarrollo de la red territor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DAIMIE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DAIMIEL</text:p>
          </table:table-cell>
          <table:table-cell office:value-type="string" table:style-name="ce23">
            <text:p>PROYECT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MANZANARE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MANZANARES</text:p>
          </table:table-cell>
          <table:table-cell office:value-type="string" table:style-name="ce23">
            <text:p>PROMOCION EXITO ESCO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25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SOCUELLAMO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SOCUELLAMOS</text:p>
          </table:table-cell>
          <table:table-cell office:value-type="string" table:style-name="ce23">
            <text:p>ALIMENTOS Y PROMO0CION EXITO ESCO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IUDAD REAL</text:p>
          </table:table-cell>
          <table:table-cell office:value-type="string" table:style-name="ce22">
            <text:p>VILLANUEVA DE LA</text:p>
            <text:p>FUEN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V FUENTE</text:p>
          </table:table-cell>
          <table:table-cell office:value-type="string" table:style-name="ce23">
            <text:p>TV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V INFANTE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TO V INFANTES</text:p>
          </table:table-cell>
          <table:table-cell office:value-type="string" table:style-name="ce23">
            <text:p>GASTOS GENER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3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JCCM</text:p>
          </table:table-cell>
          <table:table-cell office:value-type="string" table:style-name="ce23">
            <text:p>PROYECTO PRISION HERRERA DE LA MANCH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CIUDAD REAL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LOBALCAJA</text:p>
          </table:table-cell>
          <table:table-cell office:value-type="string" table:style-name="ce23">
            <text:p>PEE Y U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uenca</text:p>
          </table:table-cell>
          <table:table-cell office:value-type="string" table:style-name="ce23">
            <text:p>Cuenc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Cuenca</text:p>
          </table:table-cell>
          <table:table-cell office:value-type="string" table:style-name="ce22">
            <text:p>Convenio ayudas ante situaciones de emergencia y</text:p>
            <text:p>necesidades sociales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Cuenca</text:p>
          </table:table-cell>
          <table:table-cell office:value-type="string" table:style-name="ce23">
            <text:p>Cuenc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Cuenca</text:p>
          </table:table-cell>
          <table:table-cell office:value-type="string" table:style-name="ce23">
            <text:p>Convenio concesión ayudas sociales</text:p>
          </table:table-cell>
          <table:table-cell office:value-type="string" table:style-name="ce23">
            <text:p>12/23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de Guadalajara</text:p>
          </table:table-cell>
          <table:table-cell office:value-type="string" table:style-name="ce23">
            <text:p>Programa "Como en Cas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31/12/202</text:p>
          </table:table-cell>
          <table:table-cell office:value-type="string" table:style-name="ce23">
            <text:p>306.975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Guadalajara</text:p>
          </table:table-cell>
          <table:table-cell office:value-type="string" table:style-name="ce22">
            <text:p>“Proyecto integral de inclusión social en el barrio de</text:p>
            <text:p>Escritores y las Ramblas</text:p>
          </table:table-cell>
          <table:table-cell office:value-type="string" table:style-name="ce23">
            <text:p>9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119,8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Guadalajara</text:p>
          </table:table-cell>
          <table:table-cell office:value-type="string" table:style-name="ce22">
            <text:p>Exito escolar de los niños y niñas en diﬁcultad social</text:p>
            <text:p>de la ciudad de Guadalajar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Guadalajara</text:p>
          </table:table-cell>
          <table:table-cell office:value-type="string" table:style-name="ce22">
            <text:p>Atender necesidades básicas y el pago de la</text:p>
            <text:p>vivienda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Guadalajara</text:p>
          </table:table-cell>
          <table:table-cell office:value-type="string" table:style-name="ce23">
            <text:p>Actividades con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Ayuntamiento de Chiloeches</text:p>
          </table:table-cell>
          <table:table-cell office:value-type="string" table:style-name="ce23">
            <text:p>Servicios sociales y promoción so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20/23</text:p>
          </table:table-cell>
          <table:table-cell office:value-type="string" table:style-name="ce23">
            <text:p>4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Siguenz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Siguenza</text:p>
          </table:table-cell>
          <table:table-cell office:value-type="string" table:style-name="ce22">
            <text:p>Colaborar con Colaborar con CRE, en las actividades</text:p>
            <text:p>realizadas como Institu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zuqueca</text:p>
          </table:table-cell>
          <table:table-cell office:value-type="string" table:style-name="ce23">
            <text:p>Programa extrordinario para la cohesión social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Guadalaja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zuqueca</text:p>
          </table:table-cell>
          <table:table-cell office:value-type="string" table:style-name="ce22">
            <text:p>Prestacion servicio de ambulancia servicios</text:p>
            <text:p>preventivos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de Toledo</text:p>
          </table:table-cell>
          <table:table-cell office:value-type="string" table:style-name="ce22">
            <text:p>Convenio de ayudas para paliar situaciones de</text:p>
            <text:p>vulnerabilidad infanti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de Toledo</text:p>
          </table:table-cell>
          <table:table-cell office:value-type="string" table:style-name="ce22">
            <text:p>Proyecto de Formación "Iníciate en los Primeros</text:p>
            <text:p>Auxilios" y Ayuda a Domicilio Complementa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2">
            <text:p>Villafranca de los</text:p>
            <text:p>Caballeros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Villafranca de los</text:p>
            <text:p>Caballeros</text:p>
          </table:table-cell>
          <table:table-cell office:value-type="string" table:style-name="ce23">
            <text:p>Atención urgente a las necesidades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Ur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Urda</text:p>
          </table:table-cell>
          <table:table-cell office:value-type="string" table:style-name="ce23">
            <text:p>Atención urgente a las necesidades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Illesca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Illescas</text:p>
          </table:table-cell>
          <table:table-cell office:value-type="string" table:style-name="ce23">
            <text:p>Socorros y Emergencias y Sal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Villacaña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Villacañas</text:p>
          </table:table-cell>
          <table:table-cell office:value-type="string" table:style-name="ce23">
            <text:p>Atención urgente a las necesidades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1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Ajofrín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jofrín</text:p>
          </table:table-cell>
          <table:table-cell office:value-type="string" table:style-name="ce23">
            <text:p>Atención urgente a las necesidades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Illescas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Empoderamiento a mujeres en diﬁcult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2/29/24</text:p>
          </table:table-cell>
          <table:table-cell office:value-type="string" table:style-name="ce23">
            <text:p>27.340,00 €</text:p>
          </table:table-cell>
          <table:table-cell office:value-type="string" table:style-name="ce23">
            <text:p>11.542,8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Madridejo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tamiento de Madridejos</text:p>
          </table:table-cell>
          <table:table-cell office:value-type="string" table:style-name="ce23">
            <text:p>Socorros y Emergenc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Fuensali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Fuensalida</text:p>
          </table:table-cell>
          <table:table-cell office:value-type="string" table:style-name="ce23">
            <text:p>Desarrollo de la Red Territor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Talavera de la Rein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Talavera de la</text:p>
            <text:p>Reina</text:p>
          </table:table-cell>
          <table:table-cell office:value-type="string" table:style-name="ce22">
            <text:p>Promoción de la infancia y adolescencia y familias</text:p>
            <text:p>en desventaja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9.800,00 €</text:p>
          </table:table-cell>
          <table:table-cell office:value-type="string" table:style-name="ce23">
            <text:p> 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Talavera de la Rei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Intervención con personas mayores</text:p>
          </table:table-cell>
          <table:table-cell office:value-type="string" table:style-name="ce23">
            <text:p>11/28/22</text:p>
          </table:table-cell>
          <table:table-cell office:value-type="string" table:style-name="ce23">
            <text:p>11/28/23</text:p>
          </table:table-cell>
          <table:table-cell office:value-type="string" table:style-name="ce23">
            <text:p>5.0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ón A.M.A.</text:p>
          </table:table-cell>
          <table:table-cell office:value-type="string" table:style-name="ce23">
            <text:p>Proyecto "No me olvides"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5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La Mancha</text:p>
          </table:table-cell>
          <table:table-cell office:value-type="string" table:style-name="ce23">
            <text:p>Toledo</text:p>
          </table:table-cell>
          <table:table-cell office:value-type="string" table:style-name="ce23">
            <text:p>Villacaña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SEO Birdlife</text:p>
          </table:table-cell>
          <table:table-cell office:value-type="string" table:style-name="ce23">
            <text:p>Libera</text:p>
          </table:table-cell>
          <table:table-cell office:value-type="string" table:style-name="ce23">
            <text:p>11/17/22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.500,00 €</text:p>
          </table:table-cell>
          <table:table-cell office:value-type="string" table:style-name="ce23">
            <text:p> 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stilla y León</text:p>
          </table:table-cell>
          <table:table-cell office:value-type="string" table:style-name="ce23">
            <text:p>Palencia</text:p>
          </table:table-cell>
          <table:table-cell office:value-type="string" table:style-name="ce23">
            <text:p>Palenc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de Palencia</text:p>
          </table:table-cell>
          <table:table-cell office:value-type="string" table:style-name="ce22">
            <text:p>Fomento de la conectividad de las personas mayores</text:p>
            <text:p>en la Provincia de Palencia</text:p>
          </table:table-cell>
          <table:table-cell office:value-type="string" table:style-name="ce23">
            <text:p>2/16/23</text:p>
          </table:table-cell>
          <table:table-cell office:value-type="string" table:style-name="ce23">
            <text:p>12/10/23</text:p>
          </table:table-cell>
          <table:table-cell office:value-type="string" table:style-name="ce23">
            <text:p>3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y León</text:p>
          </table:table-cell>
          <table:table-cell office:value-type="string" table:style-name="ce23">
            <text:p>Palencia</text:p>
          </table:table-cell>
          <table:table-cell office:value-type="string" table:style-name="ce23">
            <text:p>Palenci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2">
            <text:p>Convenio en materia de ayudas y prestaciones de</text:p>
            <text:p>emergencia social</text:p>
          </table:table-cell>
          <table:table-cell office:value-type="string" table:style-name="ce23">
            <text:p>3/28/23</text:p>
          </table:table-cell>
          <table:table-cell office:value-type="string" table:style-name="ce23">
            <text:p>12/29/23</text:p>
          </table:table-cell>
          <table:table-cell office:value-type="string" table:style-name="ce23">
            <text:p>10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stilla y León</text:p>
          </table:table-cell>
          <table:table-cell office:value-type="string" table:style-name="ce23">
            <text:p>Palencia</text:p>
          </table:table-cell>
          <table:table-cell office:value-type="string" table:style-name="ce23">
            <text:p>Palenci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</text:p>
          </table:table-cell>
          <table:table-cell office:value-type="string" table:style-name="ce22">
            <text:p>Convenio -subvención Emergencia en respuesta a la</text:p>
            <text:p>crisis humanitaria por el terremoto en Turquía, 2023</text:p>
          </table:table-cell>
          <table:table-cell office:value-type="string" table:style-name="ce23">
            <text:p>3/24/23</text:p>
          </table:table-cell>
          <table:table-cell office:value-type="string" table:style-name="ce23">
            <text:p>12/22/23</text:p>
          </table:table-cell>
          <table:table-cell office:value-type="string" table:style-name="ce23">
            <text:p>3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 / sabadell</text:p>
          </table:table-cell>
          <table:table-cell office:value-type="string" table:style-name="ce22">
            <text:p>Voluntariado y</text:p>
            <text:p>formación</text:p>
          </table:table-cell>
          <table:table-cell office:value-type="string" table:style-name="ce22">
            <text:p>Consorci per la formació continua</text:p>
            <text:p>catalunya</text:p>
          </table:table-cell>
          <table:table-cell office:value-type="string" table:style-name="ce22">
            <text:p>Programa de formació professional de caràcter</text:p>
            <text:p>transversal</text:p>
          </table:table-cell>
          <table:table-cell office:value-type="string" table:style-name="ce23">
            <text:p>12/21/22</text:p>
          </table:table-cell>
          <table:table-cell office:value-type="string" table:style-name="ce23">
            <text:p>12/21/23</text:p>
          </table:table-cell>
          <table:table-cell office:value-type="string" table:style-name="ce23">
            <text:p>150.9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os</text:p>
          </table:table-cell>
          <table:table-cell office:value-type="string" table:style-name="ce23">
            <text:p>Barcelona / tarragona</text:p>
          </table:table-cell>
          <table:table-cell office:value-type="string" table:style-name="ce22">
            <text:p>Voluntariado y</text:p>
            <text:p>formación</text:p>
          </table:table-cell>
          <table:table-cell office:value-type="string" table:style-name="ce23">
            <text:p>Servei ocupació catalunya</text:p>
          </table:table-cell>
          <table:table-cell office:value-type="string" table:style-name="ce23">
            <text:p>Programa forma i insereix 2022</text:p>
          </table:table-cell>
          <table:table-cell office:value-type="string" table:style-name="ce23">
            <text:p>11/2/22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37.02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Varios</text:p>
          </table:table-cell>
          <table:table-cell office:value-type="string" table:style-name="ce22">
            <text:p>Barcelona/terrassa/</text:p>
            <text:p>cerdanyola/</text:p>
            <text:p>castelldefels/tarragona</text:p>
          </table:table-cell>
          <table:table-cell office:value-type="string" table:style-name="ce22">
            <text:p>Voluntariado y</text:p>
            <text:p>formación</text:p>
          </table:table-cell>
          <table:table-cell office:value-type="string" table:style-name="ce23">
            <text:p>Servei ocupació catalunya</text:p>
          </table:table-cell>
          <table:table-cell office:value-type="string" table:style-name="ce22">
            <text:p>Programa formació d'oferta en àrees prioritàries</text:p>
            <text:p>(foap) 2022</text:p>
          </table:table-cell>
          <table:table-cell office:value-type="string" table:style-name="ce23">
            <text:p>12/7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66.722,5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Acolliment familiar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Foment dels acolliments familiar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.618,52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2">
            <text:p>Voluntariado y</text:p>
            <text:p>formación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Formació i promoció voluntaria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2.168,5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Ajuda a domicili complementà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57.702,3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Xarxa social per a persones grans: enreda'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50.630,3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Atenció a cuidador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2.671,0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2">
            <text:p>Immigrants i</text:p>
            <text:p>refugiats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Acollida i integració de persones migrants i</text:p>
            <text:p>sol.licitants de protecció 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54.849,7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2">
            <text:p>Immigrants i</text:p>
            <text:p>refugiats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Acompanya: suport a l'emancipació de joves</text:p>
            <text:p>extutalats o en risc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9.124,46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2">
            <text:p>Immigrants i</text:p>
            <text:p>refugiats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Acollida integral a persones immigrad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89.041,5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Juventud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Inclusió nens i nenes en risc d'exclusió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4.303,02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Juventud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Emociona'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5.850,57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Itineraris d'apoderament i acompanyament al treball</text:p>
            <text:p>de dones en diﬁcultat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5.199,15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Activant capacitats per a l'ocupació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6.184,25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 social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Criança en positiu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9.844,32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 social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Prevenció de l'exclusió residen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5.390,8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 social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Atenció integral a persones sense l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6.599,8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Inclusió social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Movent-nos per l'estalvi domèstic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2.581,6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Centres d'emergencies socials: àrea de reducció de</text:p>
            <text:p>danys (ard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7.262,8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Unitat mòbil salut joves immigrants en situació de</text:p>
            <text:p>carre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3.737,9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Organizació i gestió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Coordinació i gestió irpf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6.395,57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Op tarragona</text:p>
          </table:table-cell>
          <table:table-cell office:value-type="string" table:style-name="ce23">
            <text:p>Op tarragona</text:p>
          </table:table-cell>
          <table:table-cell office:value-type="string" table:style-name="ce23">
            <text:p>Inclusió social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Servei d'acompanyment a la vida autonòma - sav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2.806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Op tarragona</text:p>
          </table:table-cell>
          <table:table-cell office:value-type="string" table:style-name="ce23">
            <text:p>Op tarragona</text:p>
          </table:table-cell>
          <table:table-cell office:value-type="string" table:style-name="ce23">
            <text:p>Inclusió social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Casa d'acollida vih/sid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112.668,8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Unitat mòbil per la prevenció sociosanitària i</text:p>
            <text:p>diagnòstic del vih i vhc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Prevenció sociosanitària amb accés a la prova vih,</text:p>
            <text:p>detecció precoç i consell assisti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Mitigació de les diﬁcultats d’accés a serveis de salut</text:p>
            <text:p>de les persones migrades i llurs famílie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17.023,14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Varias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Fundació la caixa</text:p>
          </table:table-cell>
          <table:table-cell office:value-type="string" table:style-name="ce23">
            <text:p>Ajuts sanitari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9.400,00 €</text:p>
          </table:table-cell>
          <table:table-cell table:number-columns-repeated="4" table:style-name="ce31"/>
          <table:table-cell table:number-columns-repeated="16371"/>
        </table:table-row>
        <table:table-row table:style-name="ro22">
          <table:table-cell office:value-type="string" table:style-name="ce23">
            <text:p>Catalunya</text:p>
          </table:table-cell>
          <table:table-cell office:value-type="string" table:style-name="ce23">
            <text:p>Girona/barcelona</text:p>
          </table:table-cell>
          <table:table-cell office:value-type="string" table:style-name="ce22">
            <text:p>Palfrugell-pla de</text:p>
            <text:p>l'estany-mataró-</text:p>
            <text:p>barcelona-badalona-</text:p>
            <text:p>sant martí de tous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3">
            <text:p>Acol - SOC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201.828,24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2">
            <text:p>Barcelona-lleida-girona-</text:p>
            <text:p>tarragona</text:p>
          </table:table-cell>
          <table:table-cell office:value-type="string" table:style-name="ce22">
            <text:p>La noguera-osona-la</text:p>
            <text:p>selva-alt camp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Programa de suport a les dones en l'àmbit rural i</text:p>
            <text:p>urbà</text:p>
          </table:table-cell>
          <table:table-cell office:value-type="string" table:style-name="ce23">
            <text:p>8/1/22</text:p>
          </table:table-cell>
          <table:table-cell office:value-type="string" table:style-name="ce23">
            <text:p>5/31/23</text:p>
          </table:table-cell>
          <table:table-cell office:value-type="string" table:style-name="ce23">
            <text:p>250.1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Girona/barcelona</text:p>
          </table:table-cell>
          <table:table-cell office:value-type="string" table:style-name="ce23">
            <text:p>Girona/osona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Programa de suport a les dones en l'àmbit rural i</text:p>
            <text:p>urbà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5/31/24</text:p>
          </table:table-cell>
          <table:table-cell office:value-type="string" table:style-name="ce23">
            <text:p>232.575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Granollers-vic-</text:p>
            <text:p>cerdanyola-berga-</text:p>
            <text:p>igualada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Generalitat de catalunya</text:p>
          </table:table-cell>
          <table:table-cell office:value-type="string" table:style-name="ce22">
            <text:p>Programa de mesures actives d'inserció per a</text:p>
            <text:p>persones destinataries de la renda mínima d'inserció</text:p>
            <text:p>- mais (2022-2023)</text:p>
          </table:table-cell>
          <table:table-cell office:value-type="string" table:style-name="ce23">
            <text:p>5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64.779,82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ambrils</text:p>
          </table:table-cell>
          <table:table-cell office:value-type="string" table:style-name="ce22">
            <text:p>Voluntariat i</text:p>
            <text:p>formacio</text:p>
          </table:table-cell>
          <table:table-cell office:value-type="string" table:style-name="ce23">
            <text:p>Ajuntament cambrils</text:p>
          </table:table-cell>
          <table:table-cell office:value-type="string" table:style-name="ce22">
            <text:p>Contracte administratiu mixt de subministrament</text:p>
            <text:p>de 14 aparells, desﬁbril·ladors semiautomàtics i</text:p>
            <text:p>serveis associats d’instal·lació, manteniment i</text:p>
            <text:p>formació amb geolocalitzador i targeta sim global</text:p>
            <text:p>integrada (mitjançant renting)</text:p>
          </table:table-cell>
          <table:table-cell office:value-type="string" table:style-name="ce23">
            <text:p>11/3/21</text:p>
          </table:table-cell>
          <table:table-cell office:value-type="string" table:style-name="ce23">
            <text:p>11/2/25</text:p>
          </table:table-cell>
          <table:table-cell office:value-type="string" table:style-name="ce23">
            <text:p>52.576,38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ocors</text:p>
          </table:table-cell>
          <table:table-cell office:value-type="string" table:style-name="ce23">
            <text:p>Circuit catalunya</text:p>
          </table:table-cell>
          <table:table-cell office:value-type="string" table:style-name="ce22">
            <text:p>Contractació del servei assistencial al públic durant</text:p>
            <text:p>els esdeveniments del circuit de barcelona-</text:p>
            <text:p>catalunya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7/20/23</text:p>
          </table:table-cell>
          <table:table-cell office:value-type="string" table:style-name="ce23">
            <text:p>76.5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barcelona</text:p>
          </table:table-cell>
          <table:table-cell office:value-type="string" table:style-name="ce23">
            <text:p>8197 vbg mozambique fase 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2/30/24</text:p>
          </table:table-cell>
          <table:table-cell office:value-type="string" table:style-name="ce23">
            <text:p>112.6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Granollers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granollers</text:p>
          </table:table-cell>
          <table:table-cell office:value-type="string" table:style-name="ce23">
            <text:p>8197 vbg mozambique fase 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2/30/24</text:p>
          </table:table-cell>
          <table:table-cell office:value-type="string" table:style-name="ce23">
            <text:p>12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Rubí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rubí</text:p>
          </table:table-cell>
          <table:table-cell office:value-type="string" table:style-name="ce23">
            <text:p>8197 vbg mozambique fase 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2/30/23</text:p>
          </table:table-cell>
          <table:table-cell office:value-type="string" table:style-name="ce23">
            <text:p>8.987,54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badell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sabadell</text:p>
          </table:table-cell>
          <table:table-cell office:value-type="string" table:style-name="ce23">
            <text:p>8197 vbg mozambique fase 2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336,15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franca del penedès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2">
            <text:p>Ajuntament de vilafranca del</text:p>
            <text:p>penedès</text:p>
          </table:table-cell>
          <table:table-cell office:value-type="string" table:style-name="ce23">
            <text:p>8197 vbg mozambique fase 2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0/23</text:p>
          </table:table-cell>
          <table:table-cell office:value-type="string" table:style-name="ce23">
            <text:p>9.5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boi de llobregat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ament de sant boi de llobregat</text:p>
          </table:table-cell>
          <table:table-cell office:value-type="string" table:style-name="ce23">
            <text:p>8197 vbg mozambique fase 2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0/24</text:p>
          </table:table-cell>
          <table:table-cell office:value-type="string" table:style-name="ce23">
            <text:p>12.057,61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gualad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igualada</text:p>
          </table:table-cell>
          <table:table-cell office:value-type="string" table:style-name="ce23">
            <text:p>8197 vbg mozambique fase 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2/30/24</text:p>
          </table:table-cell>
          <table:table-cell office:value-type="string" table:style-name="ce23">
            <text:p>12.6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barcelona</text:p>
          </table:table-cell>
          <table:table-cell office:value-type="string" table:style-name="ce23">
            <text:p>7848 mercados maputo mozambique</text:p>
          </table:table-cell>
          <table:table-cell office:value-type="string" table:style-name="ce23">
            <text:p>12/31/20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12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Granollers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granollers</text:p>
          </table:table-cell>
          <table:table-cell office:value-type="string" table:style-name="ce23">
            <text:p>7848 mercados maputo mozambique</text:p>
          </table:table-cell>
          <table:table-cell office:value-type="string" table:style-name="ce23">
            <text:p>12/31/20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12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Calella de palafrugell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palafrugell</text:p>
          </table:table-cell>
          <table:table-cell office:value-type="string" table:style-name="ce23">
            <text:p>7848 mercados maputo mozambique</text:p>
          </table:table-cell>
          <table:table-cell office:value-type="string" table:style-name="ce23">
            <text:p>12/31/20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11.224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gualad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igualada</text:p>
          </table:table-cell>
          <table:table-cell office:value-type="string" table:style-name="ce23">
            <text:p>7848 mercados maputo mozambique</text:p>
          </table:table-cell>
          <table:table-cell office:value-type="string" table:style-name="ce23">
            <text:p>12/31/20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11.25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olins de rei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molins de rei</text:p>
          </table:table-cell>
          <table:table-cell office:value-type="string" table:style-name="ce23">
            <text:p>7848 mercados maputo mozambique</text:p>
          </table:table-cell>
          <table:table-cell office:value-type="string" table:style-name="ce23">
            <text:p>12/31/20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3.252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franca del penedès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vilafranca fccd</text:p>
          </table:table-cell>
          <table:table-cell office:value-type="string" table:style-name="ce23">
            <text:p>7848 mercados maputo mozambique</text:p>
          </table:table-cell>
          <table:table-cell office:value-type="string" table:style-name="ce23">
            <text:p>12/31/20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8.989,15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barcelona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2/31/20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12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oià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moià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818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Torroella montgrí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torroella montgrí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2.526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badell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sabadell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2/31/21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13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Esplugues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esplugues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7.513,36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erdanyol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cerdanyola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0/1/21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21.102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olins de rei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molins de rei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2/30/21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10.19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Gavà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gavà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2/30/21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5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Tarragon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tarragona</text:p>
          </table:table-cell>
          <table:table-cell office:value-type="string" table:style-name="ce23">
            <text:p>7885 vbg mozambique fase i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3/30/23</text:p>
          </table:table-cell>
          <table:table-cell office:value-type="string" table:style-name="ce23">
            <text:p>11.807,64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barcelona</text:p>
          </table:table-cell>
          <table:table-cell office:value-type="string" table:style-name="ce23">
            <text:p>8082 senegal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6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Varios</text:p>
          </table:table-cell>
          <table:table-cell office:value-type="string" table:style-name="ce23">
            <text:p>Cataluny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2">
            <text:p>Agencia Catalana de Cooperació al</text:p>
            <text:p>Desenvolupament</text:p>
          </table:table-cell>
          <table:table-cell office:value-type="string" table:style-name="ce23">
            <text:p>8081 vbg inhambane mozambique fase 2</text:p>
          </table:table-cell>
          <table:table-cell office:value-type="string" table:style-name="ce23">
            <text:p>3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15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Turquia</text:p>
          </table:table-cell>
          <table:table-cell office:value-type="string" table:style-name="ce23">
            <text:p>2/15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feliu de llobregat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de sant feliu</text:p>
          </table:table-cell>
          <table:table-cell office:value-type="string" table:style-name="ce23">
            <text:p>Turquia</text:p>
          </table:table-cell>
          <table:table-cell office:value-type="string" table:style-name="ce23">
            <text:p>2/15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5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gualad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igualada</text:p>
          </table:table-cell>
          <table:table-cell office:value-type="string" table:style-name="ce23">
            <text:p>Turquia</text:p>
          </table:table-cell>
          <table:table-cell office:value-type="string" table:style-name="ce23">
            <text:p>2/15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5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Varios</text:p>
          </table:table-cell>
          <table:table-cell office:value-type="string" table:style-name="ce23">
            <text:p>Cataluny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2">
            <text:p>Agencia Catalana de Cooperació al</text:p>
            <text:p>Desenvolupament</text:p>
          </table:table-cell>
          <table:table-cell office:value-type="string" table:style-name="ce23">
            <text:p>Ucrania</text:p>
          </table:table-cell>
          <table:table-cell office:value-type="string" table:style-name="ce23">
            <text:p>3/29/22</text:p>
          </table:table-cell>
          <table:table-cell office:value-type="string" table:style-name="ce23">
            <text:p>9/1/23</text:p>
          </table:table-cell>
          <table:table-cell office:value-type="string" table:style-name="ce23">
            <text:p>25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3">
            <text:p>Ajuntament barcelona</text:p>
          </table:table-cell>
          <table:table-cell office:value-type="string" table:style-name="ce23">
            <text:p>Educación para el desarrollo-migración</text:p>
          </table:table-cell>
          <table:table-cell office:value-type="string" table:style-name="ce23">
            <text:p>12/31/21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3.515,14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Varios</text:p>
          </table:table-cell>
          <table:table-cell office:value-type="string" table:style-name="ce23">
            <text:p>Catalunya</text:p>
          </table:table-cell>
          <table:table-cell office:value-type="string" table:style-name="ce22">
            <text:p>Cooperación</text:p>
            <text:p>Internacional y</text:p>
            <text:p>Derechos Humanos</text:p>
          </table:table-cell>
          <table:table-cell office:value-type="string" table:style-name="ce22">
            <text:p>Agencia Catalana de Cooperació al</text:p>
            <text:p>Desenvolupament</text:p>
          </table:table-cell>
          <table:table-cell office:value-type="string" table:style-name="ce22">
            <text:p>Educación para el desarrollo-género y cambio</text:p>
            <text:p>climático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2/28/26</text:p>
          </table:table-cell>
          <table:table-cell office:value-type="string" table:style-name="ce23">
            <text:p>304.03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Varios</text:p>
          </table:table-cell>
          <table:table-cell office:value-type="string" table:style-name="ce23">
            <text:p>Catalunya</text:p>
          </table:table-cell>
          <table:table-cell office:value-type="string" table:style-name="ce23">
            <text:p>Intervención Social</text:p>
          </table:table-cell>
          <table:table-cell office:value-type="string" table:style-name="ce23">
            <text:p>Fundación Bancaria La Caixa</text:p>
          </table:table-cell>
          <table:table-cell office:value-type="string" table:style-name="ce23">
            <text:p>Siempre Acompaña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42.567,37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Argenton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'Argentona</text:p>
          </table:table-cell>
          <table:table-cell office:value-type="string" table:style-name="ce23">
            <text:p>Local Rebos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0.181,24 €</text:p>
          </table:table-cell>
          <table:table-cell office:value-type="string" table:style-name="ce23">
            <text:p>20.681,84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Argenton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'Argentona</text:p>
          </table:table-cell>
          <table:table-cell office:value-type="string" table:style-name="ce23">
            <text:p>Activitats Social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.000,00 €</text:p>
          </table:table-cell>
          <table:table-cell office:value-type="string" table:style-name="ce23">
            <text:p>23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Argenton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osrius</text:p>
          </table:table-cell>
          <table:table-cell office:value-type="string" table:style-name="ce23">
            <text:p>Activitats Social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000,00 €</text:p>
          </table:table-cell>
          <table:table-cell office:value-type="string" table:style-name="ce23">
            <text:p>16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aldes d'Estrac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Caldes d'Estrac</text:p>
          </table:table-cell>
          <table:table-cell office:value-type="string" table:style-name="ce23">
            <text:p>Activitats Social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000,00 €</text:p>
          </table:table-cell>
          <table:table-cell office:value-type="string" table:style-name="ce23">
            <text:p>22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Pineda de Mar</text:p>
          </table:table-cell>
          <table:table-cell office:value-type="string" table:style-name="ce23">
            <text:p>Joventut</text:p>
          </table:table-cell>
          <table:table-cell office:value-type="string" table:style-name="ce23">
            <text:p>Ajuntament Pineda de mar</text:p>
          </table:table-cell>
          <table:table-cell office:value-type="string" table:style-name="ce23">
            <text:p>Joguines per Educ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96,49 €</text:p>
          </table:table-cell>
          <table:table-cell office:value-type="string" table:style-name="ce23">
            <text:p>396,49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ataró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Mataró</text:p>
          </table:table-cell>
          <table:table-cell office:value-type="string" table:style-name="ce23">
            <text:p>Vari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7.339,35 €</text:p>
          </table:table-cell>
          <table:table-cell office:value-type="string" table:style-name="ce23">
            <text:p>187.339,35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ollet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Mollet del Vallès</text:p>
          </table:table-cell>
          <table:table-cell office:value-type="string" table:style-name="ce23">
            <text:p>Activitats Socials i Voluntaria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3.150,00 €</text:p>
          </table:table-cell>
          <table:table-cell office:value-type="string" table:style-name="ce23">
            <text:p>33.15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Celoni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Sta. Maria Palautordera</text:p>
          </table:table-cell>
          <table:table-cell office:value-type="string" table:style-name="ce23">
            <text:p>Centre de Suport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.500,00 €</text:p>
          </table:table-cell>
          <table:table-cell office:value-type="string" table:style-name="ce23">
            <text:p>19.5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Celoni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Sta. Maria Palautordera</text:p>
          </table:table-cell>
          <table:table-cell office:value-type="string" table:style-name="ce23">
            <text:p>Activitats Socials i Voluntaria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.716,63 €</text:p>
          </table:table-cell>
          <table:table-cell office:value-type="string" table:style-name="ce23">
            <text:p>23.716,6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Adrià del Besòs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Sant Adrià del Besòs</text:p>
          </table:table-cell>
          <table:table-cell office:value-type="string" table:style-name="ce23">
            <text:p>Educadors al Carrer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209.16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order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Tordera</text:p>
          </table:table-cell>
          <table:table-cell office:value-type="string" table:style-name="ce23">
            <text:p>S+J. Èxit Escolar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37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ataró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Mataró</text:p>
          </table:table-cell>
          <table:table-cell office:value-type="string" table:style-name="ce23">
            <text:p>Centre d'Acollida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4</text:p>
          </table:table-cell>
          <table:table-cell office:value-type="string" table:style-name="ce23">
            <text:p>749.459,7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ataró</text:p>
          </table:table-cell>
          <table:table-cell office:value-type="string" table:style-name="ce23">
            <text:p>Socors i Emergències</text:p>
          </table:table-cell>
          <table:table-cell office:value-type="string" table:style-name="ce23">
            <text:p>Ajuntament Mataró</text:p>
          </table:table-cell>
          <table:table-cell office:value-type="string" table:style-name="ce23">
            <text:p>Salvament Marítim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12/31/26</text:p>
          </table:table-cell>
          <table:table-cell office:value-type="string" table:style-name="ce23">
            <text:p>85.261,21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astelldefels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Gavà</text:p>
          </table:table-cell>
          <table:table-cell office:value-type="string" table:style-name="ce23">
            <text:p>Banc d'Aliments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144.557,6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gualad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Consell Comarcal de l'Anoia</text:p>
          </table:table-cell>
          <table:table-cell office:value-type="string" table:style-name="ce23">
            <text:p>Espai trobada Familiar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1.900,00 €</text:p>
          </table:table-cell>
          <table:table-cell office:value-type="string" table:style-name="ce23">
            <text:p>103.944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gualad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'Igualada</text:p>
          </table:table-cell>
          <table:table-cell office:value-type="string" table:style-name="ce23">
            <text:p>Èxit Esco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000,00 €</text:p>
          </table:table-cell>
          <table:table-cell office:value-type="string" table:style-name="ce23">
            <text:p>9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gualad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'Igualada</text:p>
          </table:table-cell>
          <table:table-cell office:value-type="string" table:style-name="ce23">
            <text:p>Promocion De Habitos Saludab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00,00 €</text:p>
          </table:table-cell>
          <table:table-cell office:value-type="string" table:style-name="ce23">
            <text:p>9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badell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Sabadell</text:p>
          </table:table-cell>
          <table:table-cell office:value-type="string" table:style-name="ce23">
            <text:p>Punt de Trobada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9/30/24</text:p>
          </table:table-cell>
          <table:table-cell office:value-type="string" table:style-name="ce23">
            <text:p>191.149,4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badell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Sabadell</text:p>
          </table:table-cell>
          <table:table-cell office:value-type="string" table:style-name="ce23">
            <text:p>Onada de Fred</text:p>
          </table:table-cell>
          <table:table-cell office:value-type="string" table:style-name="ce23">
            <text:p>2/26/23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2.642,53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badell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Sabadell</text:p>
          </table:table-cell>
          <table:table-cell office:value-type="string" table:style-name="ce23">
            <text:p>Acoliment nocturn</text:p>
          </table:table-cell>
          <table:table-cell office:value-type="string" table:style-name="ce23">
            <text:p>1/21/23</text:p>
          </table:table-cell>
          <table:table-cell office:value-type="string" table:style-name="ce23">
            <text:p>2/2/23</text:p>
          </table:table-cell>
          <table:table-cell office:value-type="string" table:style-name="ce23">
            <text:p>10.570,11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ssar de Mar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Cabrils</text:p>
          </table:table-cell>
          <table:table-cell office:value-type="string" table:style-name="ce23">
            <text:p>Targetes Pre-carregad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107.516,00 €</text:p>
          </table:table-cell>
          <table:table-cell office:value-type="string" table:style-name="ce23">
            <text:p>118.266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franca del Penedès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Ajuntament de Subirat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500,00 €</text:p>
          </table:table-cell>
          <table:table-cell office:value-type="string" table:style-name="ce23">
            <text:p>4.5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orredà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Ajuntament de Borredà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3.200,00 €</text:p>
          </table:table-cell>
          <table:table-cell office:value-type="string" table:style-name="ce23">
            <text:p>3.2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Gironella</text:p>
          </table:table-cell>
          <table:table-cell office:value-type="string" table:style-name="ce23">
            <text:p>Joventut</text:p>
          </table:table-cell>
          <table:table-cell office:value-type="string" table:style-name="ce23">
            <text:p>Ajuntament de Gironella</text:p>
          </table:table-cell>
          <table:table-cell office:value-type="string" table:style-name="ce23">
            <text:p>Èxit Escolar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10.800,00 €</text:p>
          </table:table-cell>
          <table:table-cell office:value-type="string" table:style-name="ce23">
            <text:p>10.8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Polinyà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Ajuntament de Polinyà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350,00 €</text:p>
          </table:table-cell>
          <table:table-cell office:value-type="string" table:style-name="ce23">
            <text:p>3.35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Polinyà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Ajuntament de Polinyà</text:p>
          </table:table-cell>
          <table:table-cell office:value-type="string" table:style-name="ce22">
            <text:p>Promocion De Habitos Saludables Relacionados Con</text:p>
            <text:p>La Salud Emo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900,00 €</text:p>
          </table:table-cell>
          <table:table-cell office:value-type="string" table:style-name="ce23">
            <text:p>2.9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Polinyà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Polinyà</text:p>
          </table:table-cell>
          <table:table-cell office:value-type="string" table:style-name="ce23">
            <text:p>Assessorament i suport informàtic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750,00 €</text:p>
          </table:table-cell>
          <table:table-cell office:value-type="string" table:style-name="ce23">
            <text:p>1.75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Polinyà</text:p>
          </table:table-cell>
          <table:table-cell office:value-type="string" table:style-name="ce23">
            <text:p>Socors i Emergències</text:p>
          </table:table-cell>
          <table:table-cell office:value-type="string" table:style-name="ce23">
            <text:p>Ajuntament de Polinyà</text:p>
          </table:table-cell>
          <table:table-cell office:value-type="string" table:style-name="ce23">
            <text:p>Serveis Preventius</text:p>
          </table:table-cell>
          <table:table-cell office:value-type="string" table:style-name="ce23">
            <text:p>6/15/19</text:p>
          </table:table-cell>
          <table:table-cell office:value-type="string" table:style-name="ce23">
            <text:p>6/15/23</text:p>
          </table:table-cell>
          <table:table-cell office:value-type="string" table:style-name="ce23">
            <text:p>42.998,45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entmenat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Sentmenat</text:p>
          </table:table-cell>
          <table:table-cell office:value-type="string" table:style-name="ce23">
            <text:p>Transport Adaptat Discapacitat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5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entmenat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Sentmenat</text:p>
          </table:table-cell>
          <table:table-cell office:value-type="string" table:style-name="ce23">
            <text:p>Transport Adaptat Discapacitats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entmenat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Sentmenat</text:p>
          </table:table-cell>
          <table:table-cell office:value-type="string" table:style-name="ce23">
            <text:p>Targetes Pre-carregad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28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Joventut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Atenció a Infància en Risc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544,22 €</text:p>
          </table:table-cell>
          <table:table-cell office:value-type="string" table:style-name="ce23">
            <text:p>10.544,22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2">
            <text:p>Catalunya</text:p>
            <text:p>Catalunya</text:p>
          </table:table-cell>
          <table:table-cell office:value-type="string" table:style-name="ce22">
            <text:p>Barcelona</text:p>
            <text:p>Barcelona</text:p>
          </table:table-cell>
          <table:table-cell office:value-type="string" table:style-name="ce22">
            <text:p>Terrassa</text:p>
            <text:p>Terrassa</text:p>
          </table:table-cell>
          <table:table-cell office:value-type="string" table:style-name="ce22">
            <text:p>Intervenció Social</text:p>
            <text:p>Intervenció Social</text:p>
          </table:table-cell>
          <table:table-cell office:value-type="string" table:style-name="ce22">
            <text:p>Ajuntament de Terrassa</text:p>
            <text:p>Ajuntament de Terrassa</text:p>
          </table:table-cell>
          <table:table-cell office:value-type="string" table:style-name="ce22">
            <text:p>Suport a l'alimentació amb targetes precàrrega</text:p>
            <text:p>Atenció socioeducativa a joves en instituts</text:p>
          </table:table-cell>
          <table:table-cell office:value-type="string" table:style-name="ce22">
            <text:p>1/1/23</text:p>
            <text:p>1/1/23</text:p>
          </table:table-cell>
          <table:table-cell office:value-type="string" table:style-name="ce22">
            <text:p>12/31/23</text:p>
            <text:p>12/31/23</text:p>
          </table:table-cell>
          <table:table-cell office:value-type="string" table:style-name="ce22">
            <text:p>413.124,00 €</text:p>
            <text:p>52.385,00 €</text:p>
          </table:table-cell>
          <table:table-cell office:value-type="string" table:style-name="ce22">
            <text:p>413.124,00 €</text:p>
            <text:p>52.385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Suport i Acompanyament Gent Gra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.975,00 €</text:p>
          </table:table-cell>
          <table:table-cell office:value-type="string" table:style-name="ce23">
            <text:p>12.975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Sostre 360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5.089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Menjador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5.657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Punt de Trobad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8.711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El Rebos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70.739,00 €</text:p>
          </table:table-cell>
          <table:table-cell office:value-type="string" table:style-name="ce23">
            <text:p>570.739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Joventut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Jov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25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Formació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2">
            <text:p>Suport Psicosocial a dones i llurs infants víctimes</text:p>
            <text:p>violència de gèner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office:value-type="string" table:style-name="ce23">
            <text:p>3.0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Grup apoderament en la crianç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office:value-type="string" table:style-name="ce23">
            <text:p>2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Taller sensibilització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,00 €</text:p>
          </table:table-cell>
          <table:table-cell office:value-type="string" table:style-name="ce23">
            <text:p>1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Formació lingüística i atenció a famílies reagrupant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.220,00 €</text:p>
          </table:table-cell>
          <table:table-cell office:value-type="string" table:style-name="ce23">
            <text:p>34.22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Socors i Emergències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Intervenció en situació d'emergè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office:value-type="string" table:style-name="ce23">
            <text:p>5.0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Socors i Emergències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Serveis Preventiu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Socors i Emergències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Serveis Preventiu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547,8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Creuant Vinc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Terrassa</text:p>
          </table:table-cell>
          <table:table-cell office:value-type="string" table:style-name="ce23">
            <text:p>Gent Gran</text:p>
          </table:table-cell>
          <table:table-cell office:value-type="string" table:style-name="ce23">
            <text:p>Ajuntament de Terrassa</text:p>
          </table:table-cell>
          <table:table-cell office:value-type="string" table:style-name="ce23">
            <text:p>Xarxa comunità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Rellinars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Ajuntament de Rellinars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200,00 €</text:p>
          </table:table-cell>
          <table:table-cell office:value-type="string" table:style-name="ce23">
            <text:p>1.2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decavalls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Viladecavalls</text:p>
          </table:table-cell>
          <table:table-cell office:value-type="string" table:style-name="ce23">
            <text:p>Targetes Monede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000,00 €</text:p>
          </table:table-cell>
          <table:table-cell office:value-type="string" table:style-name="ce23">
            <text:p>17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decavalls</text:p>
          </table:table-cell>
          <table:table-cell office:value-type="string" table:style-name="ce23">
            <text:p>Joventut</text:p>
          </table:table-cell>
          <table:table-cell office:value-type="string" table:style-name="ce23">
            <text:p>Ajuntament de Viladecavalls</text:p>
          </table:table-cell>
          <table:table-cell office:value-type="string" table:style-name="ce23">
            <text:p>Crajec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,00 €</text:p>
          </table:table-cell>
          <table:table-cell office:value-type="string" table:style-name="ce23">
            <text:p>1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Ullastrell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'Ullastrell</text:p>
          </table:table-cell>
          <table:table-cell office:value-type="string" table:style-name="ce23">
            <text:p>Targetes Monede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115,00 €</text:p>
          </table:table-cell>
          <table:table-cell office:value-type="string" table:style-name="ce23">
            <text:p>14.115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entelles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Ajuntament de Centelles</text:p>
          </table:table-cell>
          <table:table-cell office:value-type="string" table:style-name="ce23">
            <text:p>Voluntariat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000,00 €</text:p>
          </table:table-cell>
          <table:table-cell office:value-type="string" table:style-name="ce23">
            <text:p>18.000,00 €</text:p>
          </table:table-cell>
          <table:table-cell table:number-columns-repeated="3" table:style-name="ce31"/>
          <table:table-cell table:number-columns-repeated="16371"/>
        </table:table-row>
        <table:table-row table:style-name="ro15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Ajuntament de Barcelona</text:p>
          </table:table-cell>
          <table:table-cell office:value-type="string" table:style-name="ce22">
            <text:p>Desplegament d'accions d'inclusió laboral dirigides</text:p>
            <text:p>a les 1.000 persones participants en el projecte pilot</text:p>
            <text:p>"Amunt" per a la inclusió social de persones</text:p>
            <text:p>beneﬁciàries de l'ingrés mínim vital a la ciutat de</text:p>
            <text:p>Barcelona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357.754,09 €</text:p>
          </table:table-cell>
          <table:table-cell office:value-type="string" table:style-name="ce23">
            <text:p>357.754,0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Adrià del Besos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Aigües de Barcelona</text:p>
          </table:table-cell>
          <table:table-cell office:value-type="string" table:style-name="ce22">
            <text:p>Projecte Ona: Ocupació-Necessitats Bàsiques-</text:p>
            <text:p>Apoderament</text:p>
          </table:table-cell>
          <table:table-cell office:value-type="string" table:style-name="ce23">
            <text:p>7/14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78.951,25 €</text:p>
          </table:table-cell>
          <table:table-cell office:value-type="string" table:style-name="ce23">
            <text:p>78.951,2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ornellà de Llobregat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Aigües de Barcelona</text:p>
          </table:table-cell>
          <table:table-cell office:value-type="string" table:style-name="ce22">
            <text:p>Projecte Ona: Ocupació-Necessitats Bàsiques-</text:p>
            <text:p>Apoderament</text:p>
          </table:table-cell>
          <table:table-cell office:value-type="string" table:style-name="ce23">
            <text:p>4/25/23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79.841,90 €</text:p>
          </table:table-cell>
          <table:table-cell office:value-type="string" table:style-name="ce23">
            <text:p>79.841,9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Joan d'Espí</text:p>
          </table:table-cell>
          <table:table-cell office:value-type="string" table:style-name="ce23">
            <text:p>Ocupació</text:p>
          </table:table-cell>
          <table:table-cell office:value-type="string" table:style-name="ce23">
            <text:p>Aigües de Barcelona</text:p>
          </table:table-cell>
          <table:table-cell office:value-type="string" table:style-name="ce22">
            <text:p>Projecte Ona: Ocupació-Necessitats Bàsiques-</text:p>
            <text:p>Apoderament</text:p>
          </table:table-cell>
          <table:table-cell office:value-type="string" table:style-name="ce23">
            <text:p>6/13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9.500,00 €</text:p>
          </table:table-cell>
          <table:table-cell office:value-type="string" table:style-name="ce23">
            <text:p>79.5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ocors</text:p>
          </table:table-cell>
          <table:table-cell office:value-type="string" table:style-name="ce23">
            <text:p>Barcelona serveis municipals (bsm)</text:p>
          </table:table-cell>
          <table:table-cell office:value-type="string" table:style-name="ce22">
            <text:p>Contracte serveis de prevenció i assistència sanitària</text:p>
            <text:p>i salvament per a dispositius de grans</text:p>
            <text:p>esdeveniments i molt alts, a les instal·lacions de</text:p>
            <text:p>l'anella olímpica i instal·lacions del fòrum</text:p>
          </table:table-cell>
          <table:table-cell office:value-type="string" table:style-name="ce23">
            <text:p>11/10/23</text:p>
          </table:table-cell>
          <table:table-cell office:value-type="string" table:style-name="ce23">
            <text:p>11/9/23</text:p>
          </table:table-cell>
          <table:table-cell office:value-type="string" table:style-name="ce23">
            <text:p>75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ontcada i reixach</text:p>
          </table:table-cell>
          <table:table-cell office:value-type="string" table:style-name="ce23">
            <text:p>Socors</text:p>
          </table:table-cell>
          <table:table-cell office:value-type="string" table:style-name="ce23">
            <text:p>Ajuntament montcada i reixac</text:p>
          </table:table-cell>
          <table:table-cell office:value-type="string" table:style-name="ce23">
            <text:p>Contracte serveis preventius</text:p>
          </table:table-cell>
          <table:table-cell office:value-type="string" table:style-name="ce23">
            <text:p>9/15/21</text:p>
          </table:table-cell>
          <table:table-cell office:value-type="string" table:style-name="ce23">
            <text:p>9/14/23</text:p>
          </table:table-cell>
          <table:table-cell office:value-type="string" table:style-name="ce23">
            <text:p>24.617,95 €</text:p>
          </table:table-cell>
          <table:table-cell table:number-columns-repeated="4" table:style-name="ce31"/>
          <table:table-cell table:number-columns-repeated="16371"/>
        </table:table-row>
        <table:table-row table:style-name="ro2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Formació i</text:p>
            <text:p>voluntariat</text:p>
          </table:table-cell>
          <table:table-cell office:value-type="string" table:style-name="ce23">
            <text:p>Consorci pel desenvolupament local</text:p>
          </table:table-cell>
          <table:table-cell office:value-type="string" table:style-name="ce22">
            <text:p>Acord marc de subministrament d’aparells</text:p>
            <text:p>desﬁbril·ladors (dea), i els serveis associats de</text:p>
            <text:p>manteniment i formació amb destinació a les</text:p>
            <text:p>entitats locals de catalunya</text:p>
          </table:table-cell>
          <table:table-cell office:value-type="string" table:style-name="ce23">
            <text:p>4/8/22</text:p>
          </table:table-cell>
          <table:table-cell office:value-type="string" table:style-name="ce23">
            <text:p>4/7/24</text:p>
          </table:table-cell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cugat</text:p>
          </table:table-cell>
          <table:table-cell office:value-type="string" table:style-name="ce23">
            <text:p>Socors</text:p>
          </table:table-cell>
          <table:table-cell office:value-type="string" table:style-name="ce23">
            <text:p>Ajuntament sant cugat</text:p>
          </table:table-cell>
          <table:table-cell office:value-type="string" table:style-name="ce22">
            <text:p>Contracte de serveis sanitaris preventius i</text:p>
            <text:p>d'intervenció</text:p>
          </table:table-cell>
          <table:table-cell office:value-type="string" table:style-name="ce23">
            <text:p>5/20/19</text:p>
          </table:table-cell>
          <table:table-cell office:value-type="string" table:style-name="ce23">
            <text:p>5/19/24</text:p>
          </table:table-cell>
          <table:table-cell office:value-type="string" table:style-name="ce23">
            <text:p>83.915,92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aldes estrac</text:p>
          </table:table-cell>
          <table:table-cell office:value-type="string" table:style-name="ce23">
            <text:p>Socors</text:p>
          </table:table-cell>
          <table:table-cell office:value-type="string" table:style-name="ce23">
            <text:p>Ajuntament caldes d'estrac</text:p>
          </table:table-cell>
          <table:table-cell office:value-type="string" table:style-name="ce22">
            <text:p>Contracte del servei de socorrisme,vigilància i</text:p>
            <text:p>salvament a les platges dels tres micos i de la kalima</text:p>
          </table:table-cell>
          <table:table-cell office:value-type="string" table:style-name="ce23">
            <text:p>6/21/22</text:p>
          </table:table-cell>
          <table:table-cell office:value-type="string" table:style-name="ce23">
            <text:p>9/25/23</text:p>
          </table:table-cell>
          <table:table-cell office:value-type="string" table:style-name="ce23">
            <text:p>128.26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 adrià del besos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Ajuntament sant adrià del besos</text:p>
          </table:table-cell>
          <table:table-cell office:value-type="string" table:style-name="ce22">
            <text:p>Contracte del servei d’educadors de carrer per al</text:p>
            <text:p>programa d’atenció i prevenció de</text:p>
            <text:p>drogodependències al municipi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9.72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Gavà</text:p>
          </table:table-cell>
          <table:table-cell table:style-name="ce29"/>
          <table:table-cell office:value-type="string" table:style-name="ce23">
            <text:p>Ajuntament gava</text:p>
          </table:table-cell>
          <table:table-cell office:value-type="string" table:style-name="ce22">
            <text:p>Contracte del servei de gestió i distribució del banc</text:p>
            <text:p>d'aliments</text:p>
          </table:table-cell>
          <table:table-cell office:value-type="string" table:style-name="ce23">
            <text:p>7/21/22</text:p>
          </table:table-cell>
          <table:table-cell office:value-type="string" table:style-name="ce23">
            <text:p>7/20/24</text:p>
          </table:table-cell>
          <table:table-cell office:value-type="string" table:style-name="ce23">
            <text:p>168.688,74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ataró</text:p>
          </table:table-cell>
          <table:table-cell table:style-name="ce29"/>
          <table:table-cell office:value-type="string" table:style-name="ce23">
            <text:p>Ajuntament mataró</text:p>
          </table:table-cell>
          <table:table-cell office:value-type="string" table:style-name="ce22">
            <text:p>Contracte del servei d'atenció social i menjador del</text:p>
            <text:p>centre d'acollida municipal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31/11/2024</text:p>
          </table:table-cell>
          <table:table-cell office:value-type="string" table:style-name="ce23">
            <text:p>749.459,7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badell</text:p>
          </table:table-cell>
          <table:table-cell table:style-name="ce29"/>
          <table:table-cell office:value-type="string" table:style-name="ce23">
            <text:p>Ajuntament sabadell</text:p>
          </table:table-cell>
          <table:table-cell office:value-type="string" table:style-name="ce23">
            <text:p>Contracte del servei de punt de trobada de sabadell</text:p>
          </table:table-cell>
          <table:table-cell office:value-type="string" table:style-name="ce23">
            <text:p>2/1/22</text:p>
          </table:table-cell>
          <table:table-cell office:value-type="string" table:style-name="ce23">
            <text:p>1/31/24</text:p>
          </table:table-cell>
          <table:table-cell office:value-type="string" table:style-name="ce23">
            <text:p>173.772,1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erdanyola</text:p>
          </table:table-cell>
          <table:table-cell table:style-name="ce32"/>
          <table:table-cell office:value-type="string" table:style-name="ce23">
            <text:p>Ajuntament cerdanyola</text:p>
          </table:table-cell>
          <table:table-cell office:value-type="string" table:style-name="ce22">
            <text:p>Contracte del servei per a la gestió i dinamització de</text:p>
            <text:p>la campanya "una nit d'il·lusió per a tothom"</text:p>
          </table:table-cell>
          <table:table-cell office:value-type="string" table:style-name="ce23">
            <text:p>12/19/22</text:p>
          </table:table-cell>
          <table:table-cell office:value-type="string" table:style-name="ce23">
            <text:p>12/18/24</text:p>
          </table:table-cell>
          <table:table-cell office:value-type="string" table:style-name="ce23">
            <text:p>26.394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erdanyola</text:p>
          </table:table-cell>
          <table:table-cell table:style-name="ce29"/>
          <table:table-cell office:value-type="string" table:style-name="ce23">
            <text:p>Ajuntament cerdanyola</text:p>
          </table:table-cell>
          <table:table-cell office:value-type="string" table:style-name="ce22">
            <text:p>Contracte del servei de tallers en l'àmbit de la</text:p>
            <text:p>migració i la cooperació al desenvolupament</text:p>
          </table:table-cell>
          <table:table-cell office:value-type="string" table:style-name="ce23">
            <text:p>12/19/22</text:p>
          </table:table-cell>
          <table:table-cell office:value-type="string" table:style-name="ce23">
            <text:p>12/18/24</text:p>
          </table:table-cell>
          <table:table-cell office:value-type="string" table:style-name="ce23">
            <text:p>8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table:style-name="ce32"/>
          <table:table-cell office:value-type="string" table:style-name="ce23">
            <text:p>Diputació de barcelona</text:p>
          </table:table-cell>
          <table:table-cell office:value-type="string" table:style-name="ce22">
            <text:p>Contracte del servei per a la realització d'activitats</text:p>
            <text:p>educatives de promoció de la salut en els municipis</text:p>
            <text:p>de la demarcació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5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table:style-name="ce32"/>
          <table:table-cell office:value-type="string" table:style-name="ce22">
            <text:p>Institut municipal serveis socials</text:p>
            <text:p>ajuntament de barcelona</text:p>
          </table:table-cell>
          <table:table-cell office:value-type="string" table:style-name="ce22">
            <text:p>Contracte de serveis per a la gestió dels serveis</text:p>
            <text:p>residencials d'atencions bàsiques meridiana i horta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3/31/25</text:p>
          </table:table-cell>
          <table:table-cell office:value-type="string" table:style-name="ce23">
            <text:p>3.173.535,69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franca del penedes</text:p>
          </table:table-cell>
          <table:table-cell table:style-name="ce29"/>
          <table:table-cell office:value-type="string" table:style-name="ce23">
            <text:p>Ajuntament vilafranca del penedes</text:p>
          </table:table-cell>
          <table:table-cell office:value-type="string" table:style-name="ce22">
            <text:p>Contracte del servei preventiu d'assistència i trasllat</text:p>
            <text:p>sanitari</text:p>
          </table:table-cell>
          <table:table-cell office:value-type="string" table:style-name="ce23">
            <text:p>5/5/23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23.200,29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table:style-name="ce32"/>
          <table:table-cell office:value-type="string" table:style-name="ce23">
            <text:p>Diputació de barcelona</text:p>
          </table:table-cell>
          <table:table-cell office:value-type="string" table:style-name="ce22">
            <text:p>Acord marc per a la selecció d’un màxim de 9</text:p>
            <text:p>empreses per al desenvolupament de grups de</text:p>
            <text:p>suport emocional i ajuda mútua (gsam) als ens</text:p>
            <text:p>locals de la província de barcelona</text:p>
          </table:table-cell>
          <table:table-cell office:value-type="string" table:style-name="ce23">
            <text:p>10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27.709,92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table:style-name="ce32"/>
          <table:table-cell office:value-type="string" table:style-name="ce23">
            <text:p>Ajuntament de barcelona</text:p>
          </table:table-cell>
          <table:table-cell office:value-type="string" table:style-name="ce22">
            <text:p>Contracte de serveis per a la gestió del centre</text:p>
            <text:p>equipament integral nou barris per a persones sense</text:p>
            <text:p>llar de l’institut municipal de serveis socials amb</text:p>
            <text:p>mesures de contractació pública sostenible</text:p>
          </table:table-cell>
          <table:table-cell office:value-type="string" table:style-name="ce23">
            <text:p>9/15/21</text:p>
          </table:table-cell>
          <table:table-cell office:value-type="string" table:style-name="ce23">
            <text:p>6/30/24</text:p>
          </table:table-cell>
          <table:table-cell office:value-type="string" table:style-name="ce23">
            <text:p>4.343.560,85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Esplugues de llobregat</text:p>
          </table:table-cell>
          <table:table-cell table:style-name="ce29"/>
          <table:table-cell office:value-type="string" table:style-name="ce23">
            <text:p>Ajuntament esplugues</text:p>
          </table:table-cell>
          <table:table-cell office:value-type="string" table:style-name="ce22">
            <text:p>Contracte menor serveis preventius amb motiu del</text:p>
            <text:p>correfoc de primavera de boc de biterna</text:p>
          </table:table-cell>
          <table:table-cell office:value-type="string" table:style-name="ce23">
            <text:p>5/12/23</text:p>
          </table:table-cell>
          <table:table-cell office:value-type="string" table:style-name="ce23">
            <text:p>5/12/23</text:p>
          </table:table-cell>
          <table:table-cell office:value-type="string" table:style-name="ce23">
            <text:p>163,62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nova i la geltrú</text:p>
          </table:table-cell>
          <table:table-cell table:style-name="ce29"/>
          <table:table-cell office:value-type="string" table:style-name="ce23">
            <text:p>Ajuntament vilanova i la geltrú</text:p>
          </table:table-cell>
          <table:table-cell office:value-type="string" table:style-name="ce22">
            <text:p>Contracte menor de servei de dispositiu de risc</text:p>
            <text:p>previsible</text:p>
          </table:table-cell>
          <table:table-cell office:value-type="string" table:style-name="ce23">
            <text:p>5/13/23</text:p>
          </table:table-cell>
          <table:table-cell office:value-type="string" table:style-name="ce23">
            <text:p>5/13/23</text:p>
          </table:table-cell>
          <table:table-cell office:value-type="string" table:style-name="ce23">
            <text:p>375,67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Vilanova i la geltrú</text:p>
          </table:table-cell>
          <table:table-cell table:style-name="ce29"/>
          <table:table-cell office:value-type="string" table:style-name="ce23">
            <text:p>Ajuntament vilanova i la geltrú</text:p>
          </table:table-cell>
          <table:table-cell office:value-type="string" table:style-name="ce23">
            <text:p>Contractació del servei preventiu sanitari pel ﬁmpt</text:p>
          </table:table-cell>
          <table:table-cell office:value-type="string" table:style-name="ce23">
            <text:p>7/6/23</text:p>
          </table:table-cell>
          <table:table-cell office:value-type="string" table:style-name="ce23">
            <text:p>7/9/23</text:p>
          </table:table-cell>
          <table:table-cell office:value-type="string" table:style-name="ce23">
            <text:p>1.809,35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nta coloma cervelló</text:p>
          </table:table-cell>
          <table:table-cell table:style-name="ce29"/>
          <table:table-cell office:value-type="string" table:style-name="ce23">
            <text:p>Ajuntament santa coloma de cervelló</text:p>
          </table:table-cell>
          <table:table-cell office:value-type="string" table:style-name="ce22">
            <text:p>Contractació menor servei de som.nit per la cirera</text:p>
            <text:p>jove</text:p>
          </table:table-cell>
          <table:table-cell office:value-type="string" table:style-name="ce23">
            <text:p>5/27/23</text:p>
          </table:table-cell>
          <table:table-cell office:value-type="string" table:style-name="ce23">
            <text:p>5/27/23</text:p>
          </table:table-cell>
          <table:table-cell office:value-type="string" table:style-name="ce23">
            <text:p>133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2">
            <text:p>Santa coloma de</text:p>
            <text:p>gramanet</text:p>
          </table:table-cell>
          <table:table-cell table:style-name="ce29"/>
          <table:table-cell office:value-type="string" table:style-name="ce22">
            <text:p>Ajuntament santa coloma de</text:p>
            <text:p>gramanet</text:p>
          </table:table-cell>
          <table:table-cell office:value-type="string" table:style-name="ce22">
            <text:p>Contractació menor servei preventius dispositiu de</text:p>
            <text:p>risc per la mostra gastronomica 2023</text:p>
          </table:table-cell>
          <table:table-cell office:value-type="string" table:style-name="ce23">
            <text:p>4/21/23</text:p>
          </table:table-cell>
          <table:table-cell office:value-type="string" table:style-name="ce23">
            <text:p>4/23/23</text:p>
          </table:table-cell>
          <table:table-cell office:value-type="string" table:style-name="ce23">
            <text:p>2.222,12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entmenat</text:p>
          </table:table-cell>
          <table:table-cell table:style-name="ce32"/>
          <table:table-cell office:value-type="string" table:style-name="ce23">
            <text:p>Ajuntament de sentmenat</text:p>
          </table:table-cell>
          <table:table-cell office:value-type="string" table:style-name="ce22">
            <text:p>Contracte menor de serveis pel suport a</text:p>
            <text:p>l'alimentació a través del programa de targetes pre-</text:p>
            <text:p>carregad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28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entmenat</text:p>
          </table:table-cell>
          <table:table-cell table:style-name="ce32"/>
          <table:table-cell office:value-type="string" table:style-name="ce23">
            <text:p>Ajuntament de sentmenat</text:p>
          </table:table-cell>
          <table:table-cell office:value-type="string" table:style-name="ce22">
            <text:p>Contracte menor de serveis pel transport de</text:p>
            <text:p>persones amb discapacitat a centres d'educació</text:p>
            <text:p>especial, tallers ocupacional o cntres de d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15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entmenat</text:p>
          </table:table-cell>
          <table:table-cell table:style-name="ce32"/>
          <table:table-cell office:value-type="string" table:style-name="ce23">
            <text:p>Ajuntament de sentmenat</text:p>
          </table:table-cell>
          <table:table-cell office:value-type="string" table:style-name="ce22">
            <text:p>Contracte menor e serveis,pel transport de persones</text:p>
            <text:p>amb discapacitat a centres d’educació especial,</text:p>
            <text:p>tallers ocupacional o centres de dia,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15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Montcada i reixach</text:p>
          </table:table-cell>
          <table:table-cell table:style-name="ce31"/>
          <table:table-cell office:value-type="string" table:style-name="ce23">
            <text:p>Ajuntament montcada i reixach</text:p>
          </table:table-cell>
          <table:table-cell office:value-type="string" table:style-name="ce23">
            <text:p>Contracte servei menjador social alzina</text:p>
          </table:table-cell>
          <table:table-cell office:value-type="string" table:style-name="ce23">
            <text:p>8/1/23</text:p>
          </table:table-cell>
          <table:table-cell office:value-type="string" table:style-name="ce23">
            <text:p>7/31/24</text:p>
          </table:table-cell>
          <table:table-cell office:value-type="string" table:style-name="ce23">
            <text:p>10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badell</text:p>
          </table:table-cell>
          <table:table-cell table:style-name="ce32"/>
          <table:table-cell office:value-type="string" table:style-name="ce23">
            <text:p>Ajuntament de sabadell</text:p>
          </table:table-cell>
          <table:table-cell office:value-type="string" table:style-name="ce22">
            <text:p>Contracte per a la realització de 5 cursos de formació</text:p>
            <text:p>bàsica dels dea i de 8 cursos de reciclatge dels dea</text:p>
          </table:table-cell>
          <table:table-cell office:value-type="string" table:style-name="ce23">
            <text:p>6/26/23</text:p>
          </table:table-cell>
          <table:table-cell table:style-name="ce32"/>
          <table:table-cell office:value-type="string" table:style-name="ce23">
            <text:p>2.95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ès nord</text:p>
          </table:table-cell>
          <table:table-cell table:style-name="ce29"/>
          <table:table-cell office:value-type="string" table:style-name="ce23">
            <text:p>Ajuntament sant adria del besos</text:p>
          </table:table-cell>
          <table:table-cell office:value-type="string" table:style-name="ce22">
            <text:p>Contracte de cobertura sanitària del “saló infantil</text:p>
            <text:p>adrilàndia"</text:p>
          </table:table-cell>
          <table:table-cell office:value-type="string" table:style-name="ce23">
            <text:p>1/2/23</text:p>
          </table:table-cell>
          <table:table-cell office:value-type="string" table:style-name="ce23">
            <text:p>1/4/23</text:p>
          </table:table-cell>
          <table:table-cell office:value-type="string" table:style-name="ce23">
            <text:p>2.456,5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Diputació de barcelona</text:p>
          </table:table-cell>
          <table:table-cell office:value-type="string" table:style-name="ce23">
            <text:p>Llars mundet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5</text:p>
          </table:table-cell>
          <table:table-cell office:value-type="string" table:style-name="ce23">
            <text:p>51.440,00 €</text:p>
          </table:table-cell>
          <table:table-cell office:value-type="string" table:style-name="ce23">
            <text:p>51.44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Ajuntament de barcelona</text:p>
          </table:table-cell>
          <table:table-cell office:value-type="string" table:style-name="ce23">
            <text:p>Salut-club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0.000,00 €</text:p>
          </table:table-cell>
          <table:table-cell office:value-type="string" table:style-name="ce23">
            <text:p>232.686,32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Intervenció social</text:p>
          </table:table-cell>
          <table:table-cell office:value-type="string" table:style-name="ce23">
            <text:p>Ajuntament de barcelona</text:p>
          </table:table-cell>
          <table:table-cell office:value-type="string" table:style-name="ce23">
            <text:p>Dones i ﬁll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450,00 €</text:p>
          </table:table-cell>
          <table:table-cell office:value-type="string" table:style-name="ce23">
            <text:p>9.90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Salut</text:p>
          </table:table-cell>
          <table:table-cell office:value-type="string" table:style-name="ce23">
            <text:p>Diputació de barcelona</text:p>
          </table:table-cell>
          <table:table-cell office:value-type="string" table:style-name="ce22">
            <text:p>Promoció autonomia personal, atenció a la</text:p>
            <text:p>dependència i situacions de vulnerabilita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7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salut (Diputación de Girona)</text:p>
          </table:table-cell>
          <table:table-cell office:value-type="string" table:style-name="ce23">
            <text:p>Soporte proyectos sociales</text:p>
          </table:table-cell>
          <table:table-cell office:value-type="string" table:style-name="ce23">
            <text:p>3/1/21</text:p>
          </table:table-cell>
          <table:table-cell office:value-type="string" table:style-name="ce23">
            <text:p>8/30/23</text:p>
          </table:table-cell>
          <table:table-cell office:value-type="string" table:style-name="ce23">
            <text:p>796.206,59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salut (Diputación de Girona)</text:p>
          </table:table-cell>
          <table:table-cell office:value-type="string" table:style-name="ce23">
            <text:p>Adaptación vehículo transporte personas</text:p>
          </table:table-cell>
          <table:table-cell office:value-type="string" table:style-name="ce23">
            <text:p>9/1/21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.876,11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Llagoste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e Riudellost de la Selva</text:p>
          </table:table-cell>
          <table:table-cell office:value-type="string" table:style-name="ce23">
            <text:p>Campaña de juguetes</text:p>
          </table:table-cell>
          <table:table-cell office:value-type="string" table:style-name="ce23">
            <text:p>11/15/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25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LA GARROTX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nsorci Acció social Garrotxa</text:p>
          </table:table-cell>
          <table:table-cell office:value-type="string" table:style-name="ce23">
            <text:p>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1.708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LA GARROTX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'Olot</text:p>
          </table:table-cell>
          <table:table-cell office:value-type="string" table:style-name="ce23">
            <text:p>Jóven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LA GARROTX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nsorci Acció social Garrotxa</text:p>
          </table:table-cell>
          <table:table-cell office:value-type="string" table:style-name="ce23">
            <text:p>Targetas alimenta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4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Palafrugel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e Begur</text:p>
          </table:table-cell>
          <table:table-cell office:value-type="string" table:style-name="ce23">
            <text:p>Subvención suporte actividades interés cív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Palafrugel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e La Bisbal d'Empordà</text:p>
          </table:table-cell>
          <table:table-cell office:value-type="string" table:style-name="ce22">
            <text:p>Intervención social con infancia, jóvenes y sus</text:p>
            <text:p>familias en situación de vulnerabili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Palamós</text:p>
          </table:table-cell>
          <table:table-cell table:style-name="ce31"/>
          <table:table-cell office:value-type="string" table:style-name="ce23">
            <text:p>Ajuntament Palamós</text:p>
          </table:table-cell>
          <table:table-cell office:value-type="string" table:style-name="ce23">
            <text:p>Exclusión residen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723,10 €</text:p>
          </table:table-cell>
          <table:table-cell table:number-columns-repeated="4" table:style-name="ce31"/>
          <table:table-cell table:number-columns-repeated="16371"/>
        </table:table-row>
        <table:table-row table:style-name="ro12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Palamó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e Calonge</text:p>
          </table:table-cell>
          <table:table-cell office:value-type="string" table:style-name="ce22">
            <text:p>Servicio transporte y distribució de comidas a</text:p>
            <text:p>domicilio, punto de atención social y distribución de</text:p>
            <text:p>alimen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6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Ripol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e Ripoll</text:p>
          </table:table-cell>
          <table:table-cell office:value-type="string" table:style-name="ce23">
            <text:p>Colaboración en actividades y servicios anu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Rose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e Castelló d'Empúries</text:p>
          </table:table-cell>
          <table:table-cell office:value-type="string" table:style-name="ce22">
            <text:p>Suporte integral a personas en situación de pobresa</text:p>
            <text:p>crónic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Sant Feliu de Guíxol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de Sant Feliu</text:p>
          </table:table-cell>
          <table:table-cell office:value-type="string" table:style-name="ce23">
            <text:p>Apoyo Exclusion Escolar en Tiempo de Crisi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Girona</text:p>
          </table:table-cell>
          <table:table-cell office:value-type="string" table:style-name="ce23">
            <text:p>Torroella de Mongrí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juntament Torroella de Mongrí</text:p>
          </table:table-cell>
          <table:table-cell office:value-type="string" table:style-name="ce23">
            <text:p>Prestaciones llamamiento. Alimen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Lleida</text:p>
          </table:table-cell>
          <table:table-cell office:value-type="string" table:style-name="ce23">
            <text:p>Les Borges Blanques</text:p>
          </table:table-cell>
          <table:table-cell office:value-type="string" table:style-name="ce22">
            <text:p>Organización y</text:p>
            <text:p>gestión</text:p>
          </table:table-cell>
          <table:table-cell office:value-type="string" table:style-name="ce23">
            <text:p>Ajuntament de Les Borges Blanques</text:p>
          </table:table-cell>
          <table:table-cell office:value-type="string" table:style-name="ce23">
            <text:p>Subvención para ﬁnes generales de la oﬁcin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nya</text:p>
          </table:table-cell>
          <table:table-cell office:value-type="string" table:style-name="ce23">
            <text:p>Lleida</text:p>
          </table:table-cell>
          <table:table-cell office:value-type="string" table:style-name="ce23">
            <text:p>Lleida</text:p>
          </table:table-cell>
          <table:table-cell office:value-type="string" table:style-name="ce23">
            <text:p>Empleo</text:p>
          </table:table-cell>
          <table:table-cell office:value-type="string" table:style-name="ce23">
            <text:p>Fundación "la Caixa"</text:p>
          </table:table-cell>
          <table:table-cell office:value-type="string" table:style-name="ce23">
            <text:p>Itineraris que sumen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2">
          <table:table-cell office:value-type="string" table:style-name="ce23">
            <text:p>Catalunya</text:p>
          </table:table-cell>
          <table:table-cell office:value-type="string" table:style-name="ce23">
            <text:p>Lleida</text:p>
          </table:table-cell>
          <table:table-cell office:value-type="string" table:style-name="ce23">
            <text:p>Lleid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 de Lleida</text:p>
          </table:table-cell>
          <table:table-cell office:value-type="string" table:style-name="ce22">
            <text:p>Proyecto Enfortiment de l'acció de CR a la província</text:p>
            <text:p>de Lleida: desenvolupament local i millora de les</text:p>
            <text:p>capacitats de la xarxa territorial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Ametlla de Ma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Ametlla de Mar</text:p>
          </table:table-cell>
          <table:table-cell office:value-type="string" table:style-name="ce23">
            <text:p>Cobertura playas y proyect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4.9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Ampost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mposta</text:p>
          </table:table-cell>
          <table:table-cell office:value-type="string" table:style-name="ce23">
            <text:p>Actividades de verano con niños/as</text:p>
          </table:table-cell>
          <table:table-cell office:value-type="string" table:style-name="ce23">
            <text:p>7/1/23</text:p>
          </table:table-cell>
          <table:table-cell office:value-type="string" table:style-name="ce23">
            <text:p>7/1/23</text:p>
          </table:table-cell>
          <table:table-cell office:value-type="string" table:style-name="ce23">
            <text:p>5.037,67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Ampost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mposta</text:p>
          </table:table-cell>
          <table:table-cell office:value-type="string" table:style-name="ce23">
            <text:p>Proyect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8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Cunit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unit</text:p>
          </table:table-cell>
          <table:table-cell office:value-type="string" table:style-name="ce23">
            <text:p>Alimentos FE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Cambril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ambrils</text:p>
          </table:table-cell>
          <table:table-cell office:value-type="string" table:style-name="ce22">
            <text:p>Ayuda alimentos, productos limpieza, higiene y</text:p>
            <text:p>pañ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Cambril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ambrils</text:p>
          </table:table-cell>
          <table:table-cell office:value-type="string" table:style-name="ce23">
            <text:p>Banco de ayudas técn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71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Deltebr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Deltebre</text:p>
          </table:table-cell>
          <table:table-cell office:value-type="string" table:style-name="ce23">
            <text:p>Servicios preventivos, playas y proyect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La Seni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a Senia</text:p>
          </table:table-cell>
          <table:table-cell office:value-type="string" table:style-name="ce23">
            <text:p>Servicios preventivos y proyect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La Rápit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a Rápita</text:p>
          </table:table-cell>
          <table:table-cell office:value-type="string" table:style-name="ce23">
            <text:p>Compra de alimen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Vall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Valls</text:p>
          </table:table-cell>
          <table:table-cell office:value-type="string" table:style-name="ce23">
            <text:p>Distribución de alimentos y mejora salud visu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Montmel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l Montmell</text:p>
          </table:table-cell>
          <table:table-cell office:value-type="string" table:style-name="ce23">
            <text:p>Servicios preventivos y proyecto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Salou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Salou</text:p>
          </table:table-cell>
          <table:table-cell office:value-type="string" table:style-name="ce23">
            <text:p>Tarjetas de alimenta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Tarragonès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Consell Comarcal Tarragonès</text:p>
          </table:table-cell>
          <table:table-cell office:value-type="string" table:style-name="ce23">
            <text:p>Alimentos FE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Cataluña</text:p>
          </table:table-cell>
          <table:table-cell office:value-type="string" table:style-name="ce23">
            <text:p>Tarragona</text:p>
          </table:table-cell>
          <table:table-cell office:value-type="string" table:style-name="ce23">
            <text:p>El Catlla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l Catllar</text:p>
          </table:table-cell>
          <table:table-cell office:value-type="string" table:style-name="ce23">
            <text:p>Servicio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2">
            <text:p>24,50 € /aparato</text:p>
            <text:p>mes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Consum sociedad cooperativa</text:p>
            <text:p>valenciana</text:p>
          </table:table-cell>
          <table:table-cell office:value-type="string" table:style-name="ce22">
            <text:p>ﬁnanciación de la actividad que se realiza desde el</text:p>
            <text:p>Plan de Empleo de Cruz Roja en el ámbito de la</text:p>
            <text:p>Comunidad Valenciana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1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Fundacion La Caixa</text:p>
          </table:table-cell>
          <table:table-cell office:value-type="string" table:style-name="ce23">
            <text:p>Intervencion familiar con infancia en riesgo social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3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5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GV. Conselleria de Transparencia,</text:p>
            <text:p>Responsabilidad Social, Participación</text:p>
            <text:p>y Cooperación</text:p>
          </table:table-cell>
          <table:table-cell office:value-type="string" table:style-name="ce22">
            <text:p>7807 - HUERTOS Fortalecimiento de los medios de</text:p>
            <text:p>vida y contribución al desarrollo humano de las</text:p>
            <text:p>familias productoras más vulnerables en medio</text:p>
            <text:p>urbano y periurbano en la región Central, Burkina</text:p>
            <text:p>Faso</text:p>
          </table:table-cell>
          <table:table-cell office:value-type="string" table:style-name="ce23">
            <text:p>4/1/21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4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Castellón</text:p>
          </table:table-cell>
          <table:table-cell office:value-type="string" table:style-name="ce22">
            <text:p>Cooperacion al desarrollo: Fortalecimiento medios</text:p>
            <text:p>de vida y contribución al desarrollo humano de</text:p>
            <text:p>familias productoras mas vulnerables medio urbano</text:p>
            <text:p>y periubano region central Burkina Faso</text:p>
          </table:table-cell>
          <table:table-cell office:value-type="string" table:style-name="ce23">
            <text:p>4/1/21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40.000,00 €</text:p>
          </table:table-cell>
          <table:table-cell office:value-type="string" table:style-name="ce23">
            <text:p>14.855,7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Valencia</text:p>
          </table:table-cell>
          <table:table-cell office:value-type="string" table:style-name="ce22">
            <text:p>"7807-Huertos</text:p>
            <text:p>Fortalecimiento de los medios de vida y</text:p>
            <text:p>contribución al desarrollo humano de las familias</text:p>
            <text:p>productoras más vulnerables en medio urbano y</text:p>
            <text:p>periurbano en la región Central, Burkina Faso "</text:p>
          </table:table-cell>
          <table:table-cell office:value-type="string" table:style-name="ce23">
            <text:p>3/25/22</text:p>
          </table:table-cell>
          <table:table-cell office:value-type="string" table:style-name="ce23">
            <text:p>3/25/23</text:p>
          </table:table-cell>
          <table:table-cell office:value-type="string" table:style-name="ce23">
            <text:p>3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Diputación de Valencia</text:p>
          </table:table-cell>
          <table:table-cell office:value-type="string" table:style-name="ce22">
            <text:p>Fortalecimiento comunitario para la adaptación a</text:p>
            <text:p>nuevos medios de vida y la gestión integral del</text:p>
            <text:p>recurso hídrico y saneamiento en comunidades</text:p>
            <text:p>afectadas por las tormentas ETA e IOTA en el</text:p>
            <text:p>municipio de Trojes, departamento de El Paraíso.</text:p>
            <text:p>Honduras.</text:p>
          </table:table-cell>
          <table:table-cell office:value-type="string" table:style-name="ce23">
            <text:p>11/24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7.991,61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. Conselleria de Transparencia,</text:p>
            <text:p>Responsabilidad Social, Participación</text:p>
            <text:p>y Cooperación</text:p>
          </table:table-cell>
          <table:table-cell office:value-type="string" table:style-name="ce22">
            <text:p>Ciudad 11 - Fase III Educación de una ciudadanía</text:p>
            <text:p>global en la infancia que ejerza acciones de</text:p>
            <text:p>diplomacia humanitaria con los responsables</text:p>
            <text:p>políticos para el cumplimiento de la Agenda 2030 de</text:p>
            <text:p>Desarrollo Sostenible en su localidad. Fase III</text:p>
          </table:table-cell>
          <table:table-cell office:value-type="string" table:style-name="ce23">
            <text:p>5/10/21</text:p>
          </table:table-cell>
          <table:table-cell office:value-type="string" table:style-name="ce23">
            <text:p>5/10/23</text:p>
          </table:table-cell>
          <table:table-cell office:value-type="string" table:style-name="ce23">
            <text:p>1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. Conselleria de Transparencia,</text:p>
            <text:p>Responsabilidad Social, Participación</text:p>
            <text:p>y Cooperación</text:p>
          </table:table-cell>
          <table:table-cell office:value-type="string" table:style-name="ce23">
            <text:p>UniversODS</text:p>
          </table:table-cell>
          <table:table-cell office:value-type="string" table:style-name="ce23">
            <text:p>5/10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Diputación de Valencia</text:p>
          </table:table-cell>
          <table:table-cell office:value-type="string" table:style-name="ce22">
            <text:p>Ciudad 11 - Fase III</text:p>
            <text:p>Las Universidades como espacio de transformación</text:p>
            <text:p>social para la consecución de la Agenda 2030.</text:p>
          </table:table-cell>
          <table:table-cell office:value-type="string" table:style-name="ce23">
            <text:p>12/1/21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8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Convenio Centro Logístico 2022-Acción</text:p>
            <text:p>Humanitaria de la Comunitat Valenciana a través del</text:p>
            <text:p>Centro Logístico de Emergencias Internacionales -</text:p>
            <text:p>Año 2022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6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Educación y Sensibilizacion para la ciudadanía</text:p>
            <text:p>global: Refugiate Fase III</text:p>
          </table:table-cell>
          <table:table-cell office:value-type="string" table:style-name="ce23">
            <text:p>6/20/22</text:p>
          </table:table-cell>
          <table:table-cell office:value-type="string" table:style-name="ce23">
            <text:p>12/19/23</text:p>
          </table:table-cell>
          <table:table-cell office:value-type="string" table:style-name="ce23">
            <text:p>1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Educación y Sensibilizacion para la ciudadanía</text:p>
            <text:p>global: ODS títeres</text:p>
          </table:table-cell>
          <table:table-cell office:value-type="string" table:style-name="ce23">
            <text:p>6/20/22</text:p>
          </table:table-cell>
          <table:table-cell office:value-type="string" table:style-name="ce23">
            <text:p>6/19/23</text:p>
          </table:table-cell>
          <table:table-cell office:value-type="string" table:style-name="ce23">
            <text:p>36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 / Alicante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Vicepresidencia y Conselleria de</text:p>
            <text:p>Igualdad y Politicas inclusivas</text:p>
          </table:table-cell>
          <table:table-cell office:value-type="string" table:style-name="ce23">
            <text:p>Pilotem - Itinerarios</text:p>
          </table:table-cell>
          <table:table-cell office:value-type="string" table:style-name="ce23">
            <text:p>8/9/22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443.871,01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Asegurada la atención sanitaria de calidad a la</text:p>
            <text:p>población refugiada y libanesa de acogida en la</text:p>
            <text:p>región de Saida-Tiro. Líbano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2/1/23</text:p>
          </table:table-cell>
          <table:table-cell office:value-type="string" table:style-name="ce23">
            <text:p>35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Mejorar el acceso para mujeres y niños/as a servicios</text:p>
            <text:p>de protección y salud sexual reproductiva en 3</text:p>
            <text:p>centros de salud y 7 comunidades de Salﬁt y</text:p>
            <text:p>Hebron. Cisjordania</text:p>
            <text:p>(territorios ocupados palestinos)</text:p>
          </table:table-cell>
          <table:table-cell office:value-type="string" table:style-name="ce23">
            <text:p>12/15/22</text:p>
          </table:table-cell>
          <table:table-cell office:value-type="string" table:style-name="ce23">
            <text:p>12/15/23</text:p>
          </table:table-cell>
          <table:table-cell office:value-type="string" table:style-name="ce23">
            <text:p>35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Diputación Provincial de Valencia</text:p>
          </table:table-cell>
          <table:table-cell office:value-type="string" table:style-name="ce23">
            <text:p>Campamentos 2021 Fase III. REFÚGIATE.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048,41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LABORA Servicio Valenciano</text:p>
            <text:p>para el Empleo y Formación</text:p>
          </table:table-cell>
          <table:table-cell office:value-type="string" table:style-name="ce23">
            <text:p>Acciones formativas para el empleo</text:p>
          </table:table-cell>
          <table:table-cell office:value-type="string" table:style-name="ce23">
            <text:p>12/15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98.795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Vicepresidencia y Vonselleria de</text:p>
            <text:p>Igualdad y Politicas inclusivas</text:p>
          </table:table-cell>
          <table:table-cell office:value-type="string" table:style-name="ce22">
            <text:p>PIIRPF/2021/058- Ayudas para programas de interés</text:p>
            <text:p>general para atander a ﬁnes de carácter social con</text:p>
            <text:p>cargo al tramo autonomico de la asignacion triutaria</text:p>
            <text:p>del 0,7% del IRPF para el ejercicio 2022-2023</text:p>
          </table:table-cell>
          <table:table-cell office:value-type="string" table:style-name="ce23">
            <text:p>0101/20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530.587,16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Tu movimiento cambia el mundo. El deporte como</text:p>
            <text:p>facilitador del logro de los ODS. SOLEPD/2022/0021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7/1/24</text:p>
          </table:table-cell>
          <table:table-cell office:value-type="string" table:style-name="ce23">
            <text:p>93.277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ODS Compromiso Igualdad</text:p>
            <text:p>SOLEPD/2022/0036</text:p>
          </table:table-cell>
          <table:table-cell office:value-type="string" table:style-name="ce23">
            <text:p>7/1/23</text:p>
          </table:table-cell>
          <table:table-cell office:value-type="string" table:style-name="ce23">
            <text:p>7/1/24</text:p>
          </table:table-cell>
          <table:table-cell office:value-type="string" table:style-name="ce23">
            <text:p>95.195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3">
            <text:p>ODS y Titeres para la Paz</text:p>
          </table:table-cell>
          <table:table-cell office:value-type="string" table:style-name="ce23">
            <text:p>7/10/23</text:p>
          </table:table-cell>
          <table:table-cell office:value-type="string" table:style-name="ce23">
            <text:p>7/10/24</text:p>
          </table:table-cell>
          <table:table-cell office:value-type="string" table:style-name="ce23">
            <text:p>35.2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Imp. Y promoción de los ODS en el marco de la</text:p>
            <text:p>Ageda 2030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5/31/23</text:p>
          </table:table-cell>
          <table:table-cell office:value-type="string" table:style-name="ce23">
            <text:p>2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Valencia</text:p>
          </table:table-cell>
          <table:table-cell office:value-type="string" table:style-name="ce22">
            <text:p>8043-PALESTINA Reforçar l’accés a l’atenció de les</text:p>
            <text:p>necessitats crítiques de salut física i psicològica de la</text:p>
            <text:p>població palestina afectada per l’impacte de la</text:p>
            <text:p>violència i la pandèmia. Territoris Palestins.</text:p>
            <text:p>SOLCHUM/2021/0006</text:p>
          </table:table-cell>
          <table:table-cell office:value-type="string" table:style-name="ce23">
            <text:p>Pendiente</text:p>
          </table:table-cell>
          <table:table-cell office:value-type="string" table:style-name="ce23">
            <text:p>Pendiente</text:p>
          </table:table-cell>
          <table:table-cell office:value-type="string" table:style-name="ce23">
            <text:p>3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8294 - Distribucion del producto fresco especial en</text:p>
            <text:p>los campamentos de población saharaui refugiada</text:p>
            <text:p>en Tindouf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2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Valencia</text:p>
          </table:table-cell>
          <table:table-cell office:value-type="string" table:style-name="ce22">
            <text:p>8165 Mejoradas las condiciones de salud del</text:p>
            <text:p>alumnado en centros educativos del distrito de</text:p>
            <text:p>Uvinzia, Kigoma, Tanzania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10.178,45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Aldaia</text:p>
          </table:table-cell>
          <table:table-cell office:value-type="string" table:style-name="ce22">
            <text:p>7807 Fortalecimiento de medios de vida y</text:p>
            <text:p>contribución al desarrollo Burkina Faso - 70194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17.063,76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Educacion,</text:p>
            <text:p>Cultura y Deporte</text:p>
          </table:table-cell>
          <table:table-cell office:value-type="string" table:style-name="ce22">
            <text:p>Subvención nominativa para el fomento del</text:p>
            <text:p>multilinguismo en el ambito social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Ayuntamiento de Elche</text:p>
          </table:table-cell>
          <table:table-cell office:value-type="string" table:style-name="ce23">
            <text:p>8302-Líban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26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Vicepresidencia y Conselleria de</text:p>
            <text:p>Igualdad y Politicas inclusivas</text:p>
          </table:table-cell>
          <table:table-cell office:value-type="string" table:style-name="ce23">
            <text:p>Promoción de Ocio y tiempo libre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6.013,5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Vicepresidencia y Conselleria de</text:p>
            <text:p>Igualdad y Politicas inclusivas</text:p>
          </table:table-cell>
          <table:table-cell office:value-type="string" table:style-name="ce23">
            <text:p>Salud mental infanto-juvenil 2023</text:p>
          </table:table-cell>
          <table:table-cell office:value-type="string" table:style-name="ce23">
            <text:p>5/25/23</text:p>
          </table:table-cell>
          <table:table-cell office:value-type="string" table:style-name="ce23">
            <text:p>31/12/20233</text:p>
          </table:table-cell>
          <table:table-cell office:value-type="string" table:style-name="ce23">
            <text:p>49.797,6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Vicepresidencia y Conselleria de</text:p>
            <text:p>Igualdad y Politicas inclusivas</text:p>
          </table:table-cell>
          <table:table-cell office:value-type="string" table:style-name="ce23">
            <text:p>Diversidad Funcional</text:p>
          </table:table-cell>
          <table:table-cell office:value-type="string" table:style-name="ce23">
            <text:p>1/10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0.514,0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Almassor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Ayuntamiento de Almassora</text:p>
          </table:table-cell>
          <table:table-cell office:value-type="string" table:style-name="ce22">
            <text:p>8126 Mejorar sistema educativo de niñas niños</text:p>
            <text:p>adolescentes, con discapacidad campamentos</text:p>
            <text:p>refugiados Saharauis 2022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1/1/23</text:p>
          </table:table-cell>
          <table:table-cell office:value-type="string" table:style-name="ce23">
            <text:p>2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Ecoembalajes España, S.A.</text:p>
          </table:table-cell>
          <table:table-cell office:value-type="string" table:style-name="ce22">
            <text:p>Convenio de colaboración entre CRE y Ecoembes</text:p>
            <text:p>Éxito Escolar</text:p>
          </table:table-cell>
          <table:table-cell office:value-type="string" table:style-name="ce23">
            <text:p>1/1/23</text:p>
          </table:table-cell>
          <table:table-cell table:style-name="ce29"/>
          <table:table-cell office:value-type="string" table:style-name="ce23">
            <text:p>7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Fundacion Bancaja</text:p>
          </table:table-cell>
          <table:table-cell office:value-type="string" table:style-name="ce22">
            <text:p>integración social plena de personas en riesgo de</text:p>
            <text:p>exclusión en la Comunitat Valenciana-</text:p>
          </table:table-cell>
          <table:table-cell office:value-type="string" table:style-name="ce23">
            <text:p>1/10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5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LABORA Servicio Valenciano</text:p>
            <text:p>para el Empleo y Formación</text:p>
          </table:table-cell>
          <table:table-cell office:value-type="string" table:style-name="ce22">
            <text:p>Convenio con labora para la coﬁnanciación de</text:p>
            <text:p>proyectos: “itinerarios laborales que suman”, “apoyo</text:p>
            <text:p>al empleo+45”, “primeras oportunidades laborales</text:p>
            <text:p>con jóvenes” puentes hacia el empleo: itinerarios por</text:p>
            <text:p>la igualdad” y “reto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Sanitat Universal i</text:p>
            <text:p>Salut Publica</text:p>
          </table:table-cell>
          <table:table-cell office:value-type="string" table:style-name="ce23">
            <text:p>Atención integral a personas con trastorno ment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8.359,32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Institut Valencia Joventut (IVAJ)</text:p>
          </table:table-cell>
          <table:table-cell office:value-type="string" table:style-name="ce23">
            <text:p>Campos voluntariado Ánimate y pequeñas Ilusiones</text:p>
          </table:table-cell>
          <table:table-cell office:value-type="string" table:style-name="ce23">
            <text:p>6/19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Ayuntamiento de Segorbe</text:p>
          </table:table-cell>
          <table:table-cell office:value-type="string" table:style-name="ce22">
            <text:p>Garantizar una respuesta hematológica de</text:p>
            <text:p>emergencia de calidad desde los Bancos de Sangre</text:p>
            <text:p>de la CRL. Al sistema hospitalario Libané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1/1/23</text:p>
          </table:table-cell>
          <table:table-cell office:value-type="string" table:style-name="ce23">
            <text:p>1.5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Participación,</text:p>
            <text:p>Transparencia, Cooperación y Calidad</text:p>
            <text:p>democrática</text:p>
          </table:table-cell>
          <table:table-cell office:value-type="string" table:style-name="ce22">
            <text:p>Formación, divulgación y otras actuaciones</text:p>
            <text:p>en materia de responsabilidad social durante el</text:p>
            <text:p>ejercicio</text:p>
            <text:p>2023</text:p>
          </table:table-cell>
          <table:table-cell office:value-type="string" table:style-name="ce23">
            <text:p>6/19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600,05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2">
            <text:p>Gva. Conselleria de Sanitat Universal i</text:p>
            <text:p>Salut Publica</text:p>
          </table:table-cell>
          <table:table-cell office:value-type="string" table:style-name="ce23">
            <text:p>Ayuda Mutua y autoayud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84.523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ència</text:p>
          </table:table-cell>
          <table:table-cell office:value-type="string" table:style-name="ce22">
            <text:p>Comunidad</text:p>
            <text:p>Valenciana</text:p>
          </table:table-cell>
          <table:table-cell office:value-type="string" table:style-name="ce23">
            <text:p>Fundacion Mutua Levante</text:p>
          </table:table-cell>
          <table:table-cell office:value-type="string" table:style-name="ce22">
            <text:p>Promocion de proyectos de familia e infancia sin</text:p>
            <text:p>recursoso en el ámbito de la Comunidad Valencian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Asamblea Local de</text:p>
            <text:p>Alicante</text:p>
          </table:table-cell>
          <table:table-cell office:value-type="string" table:style-name="ce23">
            <text:p>Ayuntamiento de Alicante</text:p>
          </table:table-cell>
          <table:table-cell office:value-type="string" table:style-name="ce22">
            <text:p>LocalizadODS (Sensibilización Objetivos Desarrollo</text:p>
            <text:p>Sostenible)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4.043,84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Elche</text:p>
          </table:table-cell>
          <table:table-cell office:value-type="string" table:style-name="ce22">
            <text:p>Asamblea Local de</text:p>
            <text:p>Elche</text:p>
          </table:table-cell>
          <table:table-cell office:value-type="string" table:style-name="ce23">
            <text:p>Ayuntamiento de Elche</text:p>
          </table:table-cell>
          <table:table-cell office:value-type="string" table:style-name="ce23">
            <text:p>Tu Movimiento Cambia el Mundo en Elche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Elda</text:p>
          </table:table-cell>
          <table:table-cell office:value-type="string" table:style-name="ce22">
            <text:p>Asamblea Local de</text:p>
            <text:p>Elda</text:p>
          </table:table-cell>
          <table:table-cell office:value-type="string" table:style-name="ce23">
            <text:p>Caixapetrer</text:p>
          </table:table-cell>
          <table:table-cell office:value-type="string" table:style-name="ce23">
            <text:p>Personas sin hogar - Centro de dí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Elda</text:p>
          </table:table-cell>
          <table:table-cell office:value-type="string" table:style-name="ce22">
            <text:p>Asamblea Local de</text:p>
            <text:p>Elda</text:p>
          </table:table-cell>
          <table:table-cell office:value-type="string" table:style-name="ce22">
            <text:p>Generalitat Valenciana Consellería</text:p>
            <text:p>Educación</text:p>
          </table:table-cell>
          <table:table-cell office:value-type="string" table:style-name="ce22">
            <text:p>Programas Formativos de Cualiﬁcación Básica -</text:p>
            <text:p>Peluquería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4.7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Elda</text:p>
          </table:table-cell>
          <table:table-cell office:value-type="string" table:style-name="ce22">
            <text:p>Asamblea Local de</text:p>
            <text:p>Elda</text:p>
          </table:table-cell>
          <table:table-cell office:value-type="string" table:style-name="ce22">
            <text:p>Generalitat Valenciana Consellería</text:p>
            <text:p>Educación</text:p>
          </table:table-cell>
          <table:table-cell office:value-type="string" table:style-name="ce22">
            <text:p>Programas Formativos de Cualiﬁcación Básica -</text:p>
            <text:p>Celador/a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4.7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Villena</text:p>
          </table:table-cell>
          <table:table-cell office:value-type="string" table:style-name="ce22">
            <text:p>Asamblea Local de</text:p>
            <text:p>Villena</text:p>
          </table:table-cell>
          <table:table-cell office:value-type="string" table:style-name="ce23">
            <text:p>Generalitat Valenciana LABORA</text:p>
          </table:table-cell>
          <table:table-cell office:value-type="string" table:style-name="ce23">
            <text:p>Formación a personas desempleadas y a colectivos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38.68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Oﬁcina Provincial de</text:p>
            <text:p>Alicante</text:p>
          </table:table-cell>
          <table:table-cell office:value-type="string" table:style-name="ce23">
            <text:p>Generalitat Valenciana</text:p>
          </table:table-cell>
          <table:table-cell office:value-type="string" table:style-name="ce23">
            <text:p>Refúgiate III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3.333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Oﬁcina Provincial de</text:p>
            <text:p>Alicante</text:p>
          </table:table-cell>
          <table:table-cell office:value-type="string" table:style-name="ce23">
            <text:p>Diputación Provincial Alicante</text:p>
          </table:table-cell>
          <table:table-cell office:value-type="string" table:style-name="ce22">
            <text:p>Intervención con personas en situación de extrema</text:p>
            <text:p>vulnerabilidad: del riesgo social a la integra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125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Oﬁcina Provincial de</text:p>
            <text:p>Alicante</text:p>
          </table:table-cell>
          <table:table-cell office:value-type="string" table:style-name="ce23">
            <text:p>Generalitat Valenciana LABORA</text:p>
          </table:table-cell>
          <table:table-cell office:value-type="string" table:style-name="ce23">
            <text:p>Formación a personas desempleadas y a colectivos</text:p>
          </table:table-cell>
          <table:table-cell office:value-type="string" table:style-name="ce23">
            <text:p>10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02.626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Oﬁcina Provincial de</text:p>
            <text:p>Alicante</text:p>
          </table:table-cell>
          <table:table-cell office:value-type="string" table:style-name="ce22">
            <text:p>Generalitat Valenciana Consellería</text:p>
            <text:p>Educación</text:p>
          </table:table-cell>
          <table:table-cell office:value-type="string" table:style-name="ce22">
            <text:p>Programas Formativos de Cualiﬁcación Básica -</text:p>
            <text:p>Peluquería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4.7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Oﬁcina Provincial de</text:p>
            <text:p>Alicante</text:p>
          </table:table-cell>
          <table:table-cell office:value-type="string" table:style-name="ce22">
            <text:p>Generalitat Valenciana Consellería</text:p>
            <text:p>Educación</text:p>
          </table:table-cell>
          <table:table-cell office:value-type="string" table:style-name="ce22">
            <text:p>Programas Formativos de Cualiﬁcación Básica -</text:p>
            <text:p>Estetica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4.7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Oﬁcina Provincial de</text:p>
            <text:p>Alicante</text:p>
          </table:table-cell>
          <table:table-cell office:value-type="string" table:style-name="ce22">
            <text:p>Generalitat Valenciana Consellería</text:p>
            <text:p>Educación</text:p>
          </table:table-cell>
          <table:table-cell office:value-type="string" table:style-name="ce22">
            <text:p>Programas Formativos de Cualiﬁcación Básica -</text:p>
            <text:p>Celador/a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4.7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Oﬁcina Provincial de</text:p>
            <text:p>Alicante</text:p>
          </table:table-cell>
          <table:table-cell office:value-type="string" table:style-name="ce23">
            <text:p>Fundación Bancaja</text:p>
          </table:table-cell>
          <table:table-cell office:value-type="string" table:style-name="ce22">
            <text:p>Inclusión social de niños y niñas en riesgo de</text:p>
            <text:p>exclusión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3.705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Alicante</text:p>
          </table:table-cell>
          <table:table-cell office:value-type="string" table:style-name="ce23">
            <text:p>Alicante</text:p>
          </table:table-cell>
          <table:table-cell office:value-type="string" table:style-name="ce22">
            <text:p>Asamblea Local de</text:p>
            <text:p>Alicante</text:p>
          </table:table-cell>
          <table:table-cell office:value-type="string" table:style-name="ce22">
            <text:p>Generalitat Valenciana Consellería</text:p>
            <text:p>Sanidad</text:p>
          </table:table-cell>
          <table:table-cell office:value-type="string" table:style-name="ce23">
            <text:p>CIBE Centro de Intervención de Baja Exig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5.846,8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Segorbe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Vicepresidencia y Conselleria de</text:p>
            <text:p>Igualdad y Politicas Inclusivas</text:p>
          </table:table-cell>
          <table:table-cell office:value-type="string" table:style-name="ce23">
            <text:p>Centro de atención tempran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6.755,00 €</text:p>
          </table:table-cell>
          <table:table-cell office:value-type="string" table:style-name="ce23">
            <text:p>78.82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Burrian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Vicepresidencia y Conselleria de</text:p>
            <text:p>Igualdad y Politicas Inclusivas</text:p>
          </table:table-cell>
          <table:table-cell office:value-type="string" table:style-name="ce22">
            <text:p>Servicio de apoyo a la emancipación y autonomia</text:p>
            <text:p>personal de jovenes extutelados mayoria e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1.761,60 €</text:p>
          </table:table-cell>
          <table:table-cell office:value-type="string" table:style-name="ce23">
            <text:p>39.528,4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Vicepresidencia y Conselleria de</text:p>
            <text:p>Igualdad y Politicas Inclusivas</text:p>
          </table:table-cell>
          <table:table-cell office:value-type="string" table:style-name="ce23">
            <text:p>Centro de Rehabilitacion e integracio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98.816,00 €</text:p>
          </table:table-cell>
          <table:table-cell office:value-type="string" table:style-name="ce23">
            <text:p>145.024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Vicepresidencia y Conselleria de</text:p>
            <text:p>Igualdad y Politicas Inclusivas</text:p>
          </table:table-cell>
          <table:table-cell office:value-type="string" table:style-name="ce23">
            <text:p>Vivienda tutelada enfermos ment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6.642,40 €</text:p>
          </table:table-cell>
          <table:table-cell office:value-type="string" table:style-name="ce23">
            <text:p>48.211,2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Vicepresidencia y Conselleria de</text:p>
            <text:p>Igualdad y Politicas Inclusivas</text:p>
          </table:table-cell>
          <table:table-cell office:value-type="string" table:style-name="ce23">
            <text:p>Centro de d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113.574,80 €</text:p>
          </table:table-cell>
          <table:table-cell office:value-type="string" table:style-name="ce23">
            <text:p>363.166,5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Vicepresidencia y Conselleria de</text:p>
            <text:p>Igualdad y Politicas Inclusivas</text:p>
          </table:table-cell>
          <table:table-cell office:value-type="string" table:style-name="ce22">
            <text:p>Proyectos de inclusion y desarrollo comunitario para</text:p>
            <text:p>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5.120,19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Xert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Xert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4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Les Coves de Vinrom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les Coves de</text:p>
            <text:p>Vinroma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1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Rossel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Rossell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25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Salzadel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a Salzadella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Tirig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Tirig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ti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atí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Almazo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lmazora</text:p>
          </table:table-cell>
          <table:table-cell office:value-type="string" table:style-name="ce23">
            <text:p>Proyecto de bienestar pers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700,7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Albocasse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lbocasser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5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La Jan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a Jana</text:p>
          </table:table-cell>
          <table:table-cell office:value-type="string" table:style-name="ce23">
            <text:p>Servicio de Teleasiste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Nule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Nules</text:p>
          </table:table-cell>
          <table:table-cell office:value-type="string" table:style-name="ce23">
            <text:p>Convenio de Colaboración para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500,00 €</text:p>
          </table:table-cell>
          <table:table-cell office:value-type="string" table:style-name="ce23">
            <text:p>2.208,0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Betxi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etxi</text:p>
          </table:table-cell>
          <table:table-cell office:value-type="string" table:style-name="ce23">
            <text:p>Convenio de Colaboración para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La Caixa</text:p>
          </table:table-cell>
          <table:table-cell office:value-type="string" table:style-name="ce22">
            <text:p>Itinerarios laborales con mujeres a traves RSC</text:p>
            <text:p>(Incorpora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La Caixa</text:p>
          </table:table-cell>
          <table:table-cell office:value-type="string" table:style-name="ce23">
            <text:p>Puntos formativ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La Caixa</text:p>
          </table:table-cell>
          <table:table-cell office:value-type="string" table:style-name="ce23">
            <text:p>Taller extra emple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99,8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On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Onda</text:p>
          </table:table-cell>
          <table:table-cell office:value-type="string" table:style-name="ce23">
            <text:p>Convenio de Colaboración para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9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Nule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Exagres, S.A.</text:p>
          </table:table-cell>
          <table:table-cell office:value-type="string" table:style-name="ce22">
            <text:p>Desarrollo de proyectos de inclusión social.Atencion</text:p>
            <text:p>al colectivo de personas desfavorecid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Vila-real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Porcelanosa, S.A.</text:p>
          </table:table-cell>
          <table:table-cell office:value-type="string" table:style-name="ce22">
            <text:p>Desarrollo de proyectos de inclusión social.Atencion</text:p>
            <text:p>al colectivo de personas desfavorecida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office:value-type="string" table:style-name="ce23">
            <text:p>2.288,8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Ube Corporation Europe, S.A.U.</text:p>
          </table:table-cell>
          <table:table-cell office:value-type="string" table:style-name="ce22">
            <text:p>Desarrollo de proyectos de atención a colectivos y</text:p>
            <text:p>personas con diﬁcultades para su integración social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5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Ecoembes, S.A.</text:p>
          </table:table-cell>
          <table:table-cell office:value-type="string" table:style-name="ce22">
            <text:p>Atención a las personas afectadas por incendios</text:p>
            <text:p>forest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Benicarl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Grupo Industrial Alespri, S.L.</text:p>
          </table:table-cell>
          <table:table-cell office:value-type="string" table:style-name="ce22">
            <text:p>Atencion urgente, en apoyo y prevención de la</text:p>
            <text:p>exclusión social a las familias en tiempos de crisis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Castellón</text:p>
          </table:table-cell>
          <table:table-cell office:value-type="string" table:style-name="ce23">
            <text:p>Segorb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Segorbe</text:p>
          </table:table-cell>
          <table:table-cell office:value-type="string" table:style-name="ce23">
            <text:p>Convenio de Colaboración internacional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5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illar del Arzobispo</text:p>
          </table:table-cell>
          <table:table-cell office:value-type="string" table:style-name="ce23">
            <text:p>Villar del Arzobispo</text:p>
          </table:table-cell>
          <table:table-cell office:value-type="string" table:style-name="ce22">
            <text:p>AYUNTAMIENTO DE VILLAR DEL</text:p>
            <text:p>ARZOBISPO</text:p>
          </table:table-cell>
          <table:table-cell office:value-type="string" table:style-name="ce22">
            <text:p>Intervención Social: Personas Mayores, Personas en</text:p>
            <text:p>riesgo exclusión social, Espacio Propio, Pormoción y</text:p>
            <text:p>participación voluntariado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Montserrat</text:p>
          </table:table-cell>
          <table:table-cell office:value-type="string" table:style-name="ce23">
            <text:p>Torrent</text:p>
          </table:table-cell>
          <table:table-cell office:value-type="string" table:style-name="ce23">
            <text:p>AYUNTAMIENTO DE MONTSERRAT</text:p>
          </table:table-cell>
          <table:table-cell office:value-type="string" table:style-name="ce22">
            <text:p>Atención integral a personas en riesgo de exclusión</text:p>
            <text:p>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108,08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Gandía</text:p>
          </table:table-cell>
          <table:table-cell office:value-type="string" table:style-name="ce23">
            <text:p>Gandía</text:p>
          </table:table-cell>
          <table:table-cell office:value-type="string" table:style-name="ce23">
            <text:p>AYUNTAMIENTO DE GANDIA</text:p>
          </table:table-cell>
          <table:table-cell office:value-type="string" table:style-name="ce23">
            <text:p>Plan de Emergencia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GV. CONSELLERIA DE IGUALDAD Y</text:p>
            <text:p>POLITICAS INCLUSIVAS</text:p>
          </table:table-cell>
          <table:table-cell office:value-type="string" table:style-name="ce22">
            <text:p>Proyectos en materia de inclusión y desarrollo</text:p>
            <text:p>comunitari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5.182,31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Tavernes de la Valldigna</text:p>
          </table:table-cell>
          <table:table-cell office:value-type="string" table:style-name="ce22">
            <text:p>Tavernes de la</text:p>
            <text:p>Valldigna</text:p>
          </table:table-cell>
          <table:table-cell office:value-type="string" table:style-name="ce22">
            <text:p>AYUNTAMIENTO DE TAVERNES DE</text:p>
            <text:p>LA VALLDIGNA</text:p>
          </table:table-cell>
          <table:table-cell office:value-type="string" table:style-name="ce22">
            <text:p>Asistencia social directa e inmediata, promoción</text:p>
            <text:p>humana, desarrollo y animación comunitaria y</text:p>
            <text:p>estudio de las situación de las necesidades so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.2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La Font d'En Carrós</text:p>
          </table:table-cell>
          <table:table-cell office:value-type="string" table:style-name="ce23">
            <text:p>Oliva</text:p>
          </table:table-cell>
          <table:table-cell office:value-type="string" table:style-name="ce22">
            <text:p>AYUNTAMIENTO DE LA FONT D'EN</text:p>
            <text:p>CARROS</text:p>
          </table:table-cell>
          <table:table-cell office:value-type="string" table:style-name="ce23">
            <text:p>Necesidades básicas colectivos vulnerab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V. CONSELLERIA DE SANIDAD</text:p>
          </table:table-cell>
          <table:table-cell office:value-type="string" table:style-name="ce23">
            <text:p>Atención bucodental de personas discapacitad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2">
            <text:p>Comarcas de la Ribera</text:p>
            <text:p>Alta y Ribera Baj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ON DE VALENCIA</text:p>
          </table:table-cell>
          <table:table-cell office:value-type="string" table:style-name="ce22">
            <text:p>Sensibilización sobre los Objetivos de Desarrollo</text:p>
            <text:p>Sostenible -ODS- en las comarcas de la Ribera Alta y</text:p>
            <text:p>Ribera Baj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Carlet</text:p>
          </table:table-cell>
          <table:table-cell office:value-type="string" table:style-name="ce23">
            <text:p>L'Alcudia</text:p>
          </table:table-cell>
          <table:table-cell office:value-type="string" table:style-name="ce23">
            <text:p>AYUNTAMIENTO DE CARLET</text:p>
          </table:table-cell>
          <table:table-cell office:value-type="string" table:style-name="ce23">
            <text:p>Cartera de proyec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Algemesí</text:p>
          </table:table-cell>
          <table:table-cell office:value-type="string" table:style-name="ce23">
            <text:p>Algemesí</text:p>
          </table:table-cell>
          <table:table-cell office:value-type="string" table:style-name="ce23">
            <text:p>AYUNTAMIENTO DE ALGEMESÍ</text:p>
          </table:table-cell>
          <table:table-cell office:value-type="string" table:style-name="ce23">
            <text:p>Necesidades básicas y estructur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5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2">
            <text:p>Comarcas de La Vall d’</text:p>
            <text:p>Albaida, La Serranía y</text:p>
            <text:p>del Rincón de Ademuz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ON DE VALENCIA</text:p>
          </table:table-cell>
          <table:table-cell office:value-type="string" table:style-name="ce22">
            <text:p>Proyecto de acompañamiento en procesos de</text:p>
            <text:p>inclusión en comar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33.34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Silla</text:p>
          </table:table-cell>
          <table:table-cell office:value-type="string" table:style-name="ce23">
            <text:p>L'Horta Sud</text:p>
          </table:table-cell>
          <table:table-cell office:value-type="string" table:style-name="ce23">
            <text:p>AYUNTAMIENTO DE SILLA</text:p>
          </table:table-cell>
          <table:table-cell office:value-type="string" table:style-name="ce22">
            <text:p>Promoción de actividades de voluntariado mediante</text:p>
            <text:p>campañas de sensibilización y promo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Xátiva</text:p>
          </table:table-cell>
          <table:table-cell office:value-type="string" table:style-name="ce23">
            <text:p>Xátiva</text:p>
          </table:table-cell>
          <table:table-cell office:value-type="string" table:style-name="ce23">
            <text:p>AYUNTAMIENTO DE XATIVA</text:p>
          </table:table-cell>
          <table:table-cell office:value-type="string" table:style-name="ce23">
            <text:p>Otros grupos en situación de vulnerabili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.535,63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Alzira</text:p>
          </table:table-cell>
          <table:table-cell office:value-type="string" table:style-name="ce23">
            <text:p>Alzira</text:p>
          </table:table-cell>
          <table:table-cell office:value-type="string" table:style-name="ce23">
            <text:p>AYUNTAMIENTO DE ALZIRA</text:p>
          </table:table-cell>
          <table:table-cell office:value-type="string" table:style-name="ce22">
            <text:p>Colectivos o personal con diﬁcultades para su</text:p>
            <text:p>integra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5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Torrent</text:p>
          </table:table-cell>
          <table:table-cell office:value-type="string" table:style-name="ce23">
            <text:p>Torrent</text:p>
          </table:table-cell>
          <table:table-cell office:value-type="string" table:style-name="ce23">
            <text:p>AYUNTAMIENTO DE TORRENT</text:p>
          </table:table-cell>
          <table:table-cell office:value-type="string" table:style-name="ce23">
            <text:p>Servicios sociales y asistenci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1.457,87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Alcásser</text:p>
          </table:table-cell>
          <table:table-cell office:value-type="string" table:style-name="ce23">
            <text:p>Alcásser</text:p>
          </table:table-cell>
          <table:table-cell office:value-type="string" table:style-name="ce23">
            <text:p>AYUNTAMIENTO DE ALCASSER</text:p>
          </table:table-cell>
          <table:table-cell office:value-type="string" table:style-name="ce23">
            <text:p>Fines genera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5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Sagunto</text:p>
          </table:table-cell>
          <table:table-cell office:value-type="string" table:style-name="ce23">
            <text:p>Camp de Morvedre</text:p>
          </table:table-cell>
          <table:table-cell office:value-type="string" table:style-name="ce23">
            <text:p>AYUNTAMIENTO DE SAGUNTO</text:p>
          </table:table-cell>
          <table:table-cell office:value-type="string" table:style-name="ce22">
            <text:p>Acogida integral a familias en situación y/o riesgo de</text:p>
            <text:p>vulnerabilid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Alfafar</text:p>
          </table:table-cell>
          <table:table-cell office:value-type="string" table:style-name="ce23">
            <text:p>L'Horta Sud</text:p>
          </table:table-cell>
          <table:table-cell office:value-type="string" table:style-name="ce23">
            <text:p>AYUNTAMIENTO DE ALFAFAR</text:p>
          </table:table-cell>
          <table:table-cell office:value-type="string" table:style-name="ce23">
            <text:p>Cruz Roja RESPOND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AYUNTAMIENTO DE VALENCIA</text:p>
          </table:table-cell>
          <table:table-cell office:value-type="string" table:style-name="ce22">
            <text:p>Atención integral en situaciones de emergencia</text:p>
            <text:p>social: Personas sin Hogar (alojamiento, estancia y</text:p>
            <text:p>atención) "CAES"</text:p>
          </table:table-cell>
          <table:table-cell office:value-type="string" table:style-name="ce23">
            <text:p>11/30/21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202.02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Valenciana</text:p>
          </table:table-cell>
          <table:table-cell office:value-type="string" table:style-name="ce23">
            <text:p>Valencia</text:p>
          </table:table-cell>
          <table:table-cell office:value-type="string" table:style-name="ce23">
            <text:p>Beniparrell</text:p>
          </table:table-cell>
          <table:table-cell office:value-type="string" table:style-name="ce23">
            <text:p>L'Horta Sud</text:p>
          </table:table-cell>
          <table:table-cell office:value-type="string" table:style-name="ce23">
            <text:p>AYUNTAMIENTO DE BENIPARRELL</text:p>
          </table:table-cell>
          <table:table-cell office:value-type="string" table:style-name="ce23">
            <text:p>Cruz Roja Respond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1.2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 Agricultura , Desarrollo,</text:p>
            <text:p>Población y Territorio</text:p>
          </table:table-cell>
          <table:table-cell office:value-type="string" table:style-name="ce23">
            <text:p>Programas ERIE, 112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4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ia de Movilidad, Transporte y</text:p>
            <text:p>Vivienda</text:p>
          </table:table-cell>
          <table:table-cell office:value-type="string" table:style-name="ce23">
            <text:p>Ayuda a mujeres victimas de violencia de géne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ia de Sanidad y Servicios</text:p>
            <text:p>Sociales</text:p>
          </table:table-cell>
          <table:table-cell office:value-type="string" table:style-name="ce22">
            <text:p>Inclusion social para colectivos en situacion o riesgo</text:p>
            <text:p>de exclus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291,25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Servicio Extremeño de Salud</text:p>
          </table:table-cell>
          <table:table-cell office:value-type="string" table:style-name="ce22">
            <text:p>Rehabilitación personas con problemas adictivos en</text:p>
            <text:p>centros penitenciari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0.241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Sanidad y Servicios</text:p>
            <text:p>Sociales</text:p>
          </table:table-cell>
          <table:table-cell office:value-type="string" table:style-name="ce23">
            <text:p>Formación del Voluntari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101,25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Sanidad y Servicios</text:p>
            <text:p>Sociales</text:p>
          </table:table-cell>
          <table:table-cell office:value-type="string" table:style-name="ce23">
            <text:p>Ayuda a Domicilio Complementa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4.864,37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Sanidad y Servicios</text:p>
            <text:p>Sociales</text:p>
          </table:table-cell>
          <table:table-cell office:value-type="string" table:style-name="ce22">
            <text:p>Promoción del Envejecimiento Saludable: Salud</text:p>
            <text:p>Constan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8.358,91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Sanidad y Servicios</text:p>
            <text:p>Sociales</text:p>
          </table:table-cell>
          <table:table-cell office:value-type="string" table:style-name="ce23">
            <text:p>Red Social para personas mayores: Enred@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8.242,28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Consejería de Sanidad y Servicios</text:p>
            <text:p>Sociales</text:p>
          </table:table-cell>
          <table:table-cell office:value-type="string" table:style-name="ce22">
            <text:p>Transporte Especializado de Personas con</text:p>
            <text:p>Discapaci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97.65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Ayuntamiento de Badajoz</text:p>
          </table:table-cell>
          <table:table-cell office:value-type="string" table:style-name="ce23">
            <text:p>Vive el Verano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10/1/23</text:p>
          </table:table-cell>
          <table:table-cell office:value-type="string" table:style-name="ce23">
            <text:p>1.017,39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de Badajoz</text:p>
          </table:table-cell>
          <table:table-cell office:value-type="string" table:style-name="ce23">
            <text:p>Proyecto Mariposas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6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de Badajoz</text:p>
          </table:table-cell>
          <table:table-cell office:value-type="string" table:style-name="ce23">
            <text:p>Desarrollo Red Loc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Junta de Extremadura</text:p>
          </table:table-cell>
          <table:table-cell office:value-type="string" table:style-name="ce23">
            <text:p>Curso Gestión llamadas Teleasistencia</text:p>
          </table:table-cell>
          <table:table-cell office:value-type="string" table:style-name="ce23">
            <text:p>4/19/23</text:p>
          </table:table-cell>
          <table:table-cell office:value-type="string" table:style-name="ce23">
            <text:p>6/27/23</text:p>
          </table:table-cell>
          <table:table-cell office:value-type="string" table:style-name="ce23">
            <text:p>20.16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Junta de Extremadura</text:p>
          </table:table-cell>
          <table:table-cell office:value-type="string" table:style-name="ce23">
            <text:p>Curso Transporte Sanitari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4/4/23</text:p>
          </table:table-cell>
          <table:table-cell office:value-type="string" table:style-name="ce23">
            <text:p>31.611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Don Benito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Junta de Extremadura</text:p>
          </table:table-cell>
          <table:table-cell office:value-type="string" table:style-name="ce23">
            <text:p>Programa Crisol -Limpia Don Benito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154.506,9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Junta de Extremadura</text:p>
          </table:table-cell>
          <table:table-cell office:value-type="string" table:style-name="ce23">
            <text:p>Programa Crisol -Lympha margen Derecha Badajoz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54.506,9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Almendralejo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Ayuntamiento de Almendralejo</text:p>
          </table:table-cell>
          <table:table-cell office:value-type="string" table:style-name="ce23">
            <text:p>Servicios Preventivos eventos localidad</text:p>
          </table:table-cell>
          <table:table-cell office:value-type="string" table:style-name="ce23">
            <text:p>5/3/23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1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Villanueva de la Serena</text:p>
          </table:table-cell>
          <table:table-cell office:value-type="string" table:style-name="ce23">
            <text:p>Comarcal</text:p>
          </table:table-cell>
          <table:table-cell office:value-type="string" table:style-name="ce22">
            <text:p>Ayuntamiento Villanueva de la</text:p>
            <text:p>Serena</text:p>
          </table:table-cell>
          <table:table-cell office:value-type="string" table:style-name="ce23">
            <text:p>Atención necesidades ba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Hornachos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Ayuntamiento de Hornachos</text:p>
          </table:table-cell>
          <table:table-cell office:value-type="string" table:style-name="ce23">
            <text:p>Necesidades básicas Personas mayores</text:p>
          </table:table-cell>
          <table:table-cell office:value-type="string" table:style-name="ce23">
            <text:p>0101/2023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Badajoz</text:p>
          </table:table-cell>
          <table:table-cell office:value-type="string" table:style-name="ce23">
            <text:p>Fregenal de la Sierra</text:p>
          </table:table-cell>
          <table:table-cell office:value-type="string" table:style-name="ce23">
            <text:p>Comarcal</text:p>
          </table:table-cell>
          <table:table-cell office:value-type="string" table:style-name="ce22">
            <text:p>Ayuntamiento de Fregenal de la</text:p>
            <text:p>Sierra</text:p>
          </table:table-cell>
          <table:table-cell office:value-type="string" table:style-name="ce23">
            <text:p>Traslado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4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Plasenci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Servicio Extremeño de Salud</text:p>
          </table:table-cell>
          <table:table-cell office:value-type="string" table:style-name="ce22">
            <text:p>Reinserción mujeres con problemas adictivos en</text:p>
            <text:p>regimen intern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8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number-rows-repeated="2"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Plasenci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Servicio Extremeño de Salud</text:p>
          </table:table-cell>
          <table:table-cell office:value-type="string" table:style-name="ce22">
            <text:p>Reinserción Socialde personas con problemas de</text:p>
            <text:p>conductas adictiv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.302,67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Navalmoral de la Mat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Ayuntamiento</text:p>
          </table:table-cell>
          <table:table-cell office:value-type="string" table:style-name="ce22">
            <text:p>Traslado y acomp. Menores discap. Del domic a</text:p>
            <text:p>centros educativ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Plasenci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Ayuntamiento</text:p>
          </table:table-cell>
          <table:table-cell office:value-type="string" table:style-name="ce22">
            <text:p>Serv. Preventivos eventos localidad y atención</text:p>
            <text:p>necesidades ba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3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Miajadas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Atención necesidades basicas famil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Cori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Ayuntamiento</text:p>
          </table:table-cell>
          <table:table-cell office:value-type="string" table:style-name="ce22">
            <text:p>Serv. Preventivos eventos localidad y atención</text:p>
            <text:p>necesidades ba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Plasenc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Ayuntamiento</text:p>
          </table:table-cell>
          <table:table-cell office:value-type="string" table:style-name="ce23">
            <text:p>Integra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3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Extremadura</text:p>
          </table:table-cell>
          <table:table-cell office:value-type="string" table:style-name="ce23">
            <text:p>Cáceres</text:p>
          </table:table-cell>
          <table:table-cell office:value-type="string" table:style-name="ce23">
            <text:p>Plasencia</text:p>
          </table:table-cell>
          <table:table-cell office:value-type="string" table:style-name="ce23">
            <text:p>Comarcal</text:p>
          </table:table-cell>
          <table:table-cell office:value-type="string" table:style-name="ce23">
            <text:p>Junta de Extremadura</text:p>
          </table:table-cell>
          <table:table-cell office:value-type="string" table:style-name="ce22">
            <text:p>Programa Crisol:Limpieza superﬁcies y mob. En edif</text:p>
            <text:p>Dat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54.506,9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Prevención de la Violencia de Géner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661,1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Mascunilidades positiv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661,1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Primera Infanc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2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2">
            <text:p>IRPF - Acompañamiento a Jóvenes en exclusión</text:p>
            <text:p>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7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Intervención familiar con infancia en riesg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2.5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2">
            <text:p>IRPF - Inclusión Social para Niños y Niñas en Riesgo</text:p>
            <text:p>de exclus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1.838,32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Prevención de Conductas Violent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661,1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Atención urgente a necesidades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0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Activando Capacidades para el Empl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Integración de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Acogida Integral de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Formación del Voluntariado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1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Ayuda a domicilio complementa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8.9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2">
            <text:p>IRPF - Atención a personas con funciones cognitivas</text:p>
            <text:p>deteriorad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1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Red Social para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2.1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Salud Constan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Transporte en vehículos adapta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6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Emprendimiento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661,1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Educación para la Sal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156,85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Educación emo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661,1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Mediación esco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661,16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de La Rioja</text:p>
          </table:table-cell>
          <table:table-cell office:value-type="string" table:style-name="ce23">
            <text:p>IRPF - Equipamiento Aula Infanti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1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Pradejón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Pradejón</text:p>
          </table:table-cell>
          <table:table-cell office:value-type="string" table:style-name="ce22">
            <text:p>Atención a Necesidades Urgentes en Turquía y Siria</text:p>
            <text:p>tras Terremoto</text:p>
          </table:table-cell>
          <table:table-cell office:value-type="string" table:style-name="ce23">
            <text:p>4/18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Gobierno de La Rioja - Consejería de</text:p>
            <text:p>Edudcación, Cultura, Deporte y</text:p>
            <text:p>Juventud</text:p>
          </table:table-cell>
          <table:table-cell office:value-type="string" table:style-name="ce23">
            <text:p>Atención a la diversidad durante el curso 2022-23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10.244,9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Calahorr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alahorra</text:p>
          </table:table-cell>
          <table:table-cell office:value-type="string" table:style-name="ce23">
            <text:p>Atención a personas inmigrantes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4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La Rioja</text:p>
          </table:table-cell>
          <table:table-cell office:value-type="string" table:style-name="ce23">
            <text:p>Autonómico</text:p>
          </table:table-cell>
          <table:table-cell office:value-type="string" table:style-name="ce22">
            <text:p>Gobierno de la Rioja - Instituto</text:p>
            <text:p>Riojano de la Juventud</text:p>
          </table:table-cell>
          <table:table-cell office:value-type="string" table:style-name="ce22">
            <text:p>REDOX - Promoción de hábitos saludables en</text:p>
            <text:p>jóven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Local S.</text:p>
            <text:p>Lorenzo De El Escorial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Robledo De</text:p>
            <text:p>Chavela</text:p>
          </table:table-cell>
          <table:table-cell office:value-type="string" table:style-name="ce23">
            <text:p>Convenio Apoyo Urgente A Las Necesidades Basicas</text:p>
          </table:table-cell>
          <table:table-cell office:value-type="string" table:style-name="ce23">
            <text:p>9/6/22</text:p>
          </table:table-cell>
          <table:table-cell office:value-type="string" table:style-name="ce23">
            <text:p>9/7/23</text:p>
          </table:table-cell>
          <table:table-cell office:value-type="string" table:style-name="ce23">
            <text:p>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Comarcal Del</text:p>
            <text:p>Tajuñ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Villar Del Olmo</text:p>
          </table:table-cell>
          <table:table-cell office:value-type="string" table:style-name="ce23">
            <text:p>Convenio De Colaboración</text:p>
          </table:table-cell>
          <table:table-cell office:value-type="string" table:style-name="ce23">
            <text:p>1/29/22</text:p>
          </table:table-cell>
          <table:table-cell office:value-type="string" table:style-name="ce23">
            <text:p>1/28/23</text:p>
          </table:table-cell>
          <table:table-cell office:value-type="string" table:style-name="ce23">
            <text:p>1.5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Comarcal</text:p>
            <text:p>Cuenca Del Manzanare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Tres Cantos</text:p>
          </table:table-cell>
          <table:table-cell office:value-type="string" table:style-name="ce22">
            <text:p>Convenio De Colaboración Acompañamiento A</text:p>
            <text:p>Mayores - Enréda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3">
            <text:p>Itil Fondos Next Generation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8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Digicrea: Frenando La Soledad No Deseada Y El</text:p>
            <text:p>Aislamiento Social De Las Personas Mayores En El</text:p>
            <text:p>Ámbito Rural De La Comunidad De Madrid A Través</text:p>
            <text:p>De La Inclusión Digit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881.926,83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 Apoyo A La Generacion Sostenible De Ingresos</text:p>
            <text:p>E Inclusion Socioeconomica De Mujeres Y Hombres</text:p>
            <text:p>En Situacion De Vulnerabilidad En Bucaramanga,</text:p>
            <text:p>Colombia Expte: 08-Cod1-00023.8/2021 Cargo</text:p>
            <text:p>Subconceptos 40500 Y 70500 Programa 232D</text:p>
          </table:table-cell>
          <table:table-cell office:value-type="string" table:style-name="ce23">
            <text:p>3/14/22</text:p>
          </table:table-cell>
          <table:table-cell office:value-type="string" table:style-name="ce23">
            <text:p>3/14/23</text:p>
          </table:table-cell>
          <table:table-cell office:value-type="string" table:style-name="ce23">
            <text:p>99.992,00 €</text:p>
          </table:table-cell>
          <table:table-cell office:value-type="string" table:style-name="ce23">
            <text:p>99.992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Comarcal Corredor Su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Torrejón De Ardoz</text:p>
          </table:table-cell>
          <table:table-cell office:value-type="string" table:style-name="ce22">
            <text:p>Convenio 2021-2023 Atencion Personas Sin Hogar</text:p>
            <text:p>Albergue Torrejon. Cargo Presupuesto Ap 080 23100</text:p>
            <text:p>48002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Comarcal Corredor</text:p>
            <text:p>Nor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lcalá De Henares</text:p>
          </table:table-cell>
          <table:table-cell office:value-type="string" table:style-name="ce22">
            <text:p>Convenio Proyecto De Acompañamiento Social A</text:p>
            <text:p>Personas En Situación De Riesgo O Exclus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.000,00 €</text:p>
          </table:table-cell>
          <table:table-cell office:value-type="string" table:style-name="ce23">
            <text:p>7.00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Comarcal Corredor</text:p>
            <text:p>Nor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lcalá De Henares</text:p>
          </table:table-cell>
          <table:table-cell office:value-type="string" table:style-name="ce23">
            <text:p>Convenio De Aportación (Promoción Salud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42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Comarcal Corredor Su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Torrejon De Ardoz</text:p>
          </table:table-cell>
          <table:table-cell office:value-type="string" table:style-name="ce22">
            <text:p>Subvencion 2023 Empoderamiento A Mujeres En</text:p>
            <text:p>Situacion De Diﬁcult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757,5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Alcorcón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lcorcón</text:p>
          </table:table-cell>
          <table:table-cell office:value-type="string" table:style-name="ce22">
            <text:p>Convenio 2023 Programa De Atención A Las</text:p>
            <text:p>Personas Sin Hogar Y No Empadronad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Comarcal Sierra Oeste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San Martin</text:p>
            <text:p>Valdeiglesias</text:p>
          </table:table-cell>
          <table:table-cell office:value-type="string" table:style-name="ce22">
            <text:p>Convenio En Materia De Seguridad Y Salvamento En</text:p>
            <text:p>El Pantano De San Juan Del 24 De Junio Al 10 De</text:p>
            <text:p>Septiembre 2023</text:p>
          </table:table-cell>
          <table:table-cell office:value-type="string" table:style-name="ce23">
            <text:p>5/23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4.271,86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Comarcal Sierra Oeste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Pelayos De La</text:p>
            <text:p>Presa</text:p>
          </table:table-cell>
          <table:table-cell office:value-type="string" table:style-name="ce22">
            <text:p>Convenio En Materia De Seguridad Y Salvamento En</text:p>
            <text:p>El Pantano De San Juan Del 24 De Junio Al 10 De</text:p>
            <text:p>Septiembre 2023</text:p>
          </table:table-cell>
          <table:table-cell office:value-type="string" table:style-name="ce23">
            <text:p>5/23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47,98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Convenio En Materia De Seguridad Y Salvamento En</text:p>
            <text:p>El Pantano De San Juan Del 24 De Junio Al 10 De</text:p>
            <text:p>Septiembre 2023</text:p>
          </table:table-cell>
          <table:table-cell office:value-type="string" table:style-name="ce23">
            <text:p>5/23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0.959,53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ocal Pozuel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Pozuelo</text:p>
          </table:table-cell>
          <table:table-cell office:value-type="string" table:style-name="ce23">
            <text:p>Subvencion Campamento - Ayuntamiento Pozuel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9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ocal 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Madrid</text:p>
          </table:table-cell>
          <table:table-cell office:value-type="string" table:style-name="ce22">
            <text:p>Provisión De Ayuda Humanitaria A La Población</text:p>
            <text:p>Vulnerable Con Múltiple Afectación (Conﬂicto</text:p>
            <text:p>Interno, Migración Y/O Desastres) En Colombia - Aci</text:p>
            <text:p>8125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25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on "La Caixa"</text:p>
          </table:table-cell>
          <table:table-cell office:value-type="string" table:style-name="ce23">
            <text:p>Proyecto Cruz Roja Plu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Madrid</text:p>
          </table:table-cell>
          <table:table-cell office:value-type="string" table:style-name="ce22">
            <text:p>Acompañamiento Socioeducativo Con Niños, Niñas</text:p>
            <text:p>Y Adolescentes Migrantes No Acompaña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ocal 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Madrid</text:p>
          </table:table-cell>
          <table:table-cell office:value-type="string" table:style-name="ce22">
            <text:p>Madrid Salud-Atencion Integral A</text:p>
            <text:p>Drogodependientes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66.62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Comarcal Collado-</text:p>
            <text:p>Villalb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Manc. De Ss. Ss. Y Consumo La</text:p>
            <text:p>Maliciosa</text:p>
          </table:table-cell>
          <table:table-cell office:value-type="string" table:style-name="ce22">
            <text:p>Convenio Colaboracion Para La Promocion De La</text:p>
            <text:p>Insercion Laboral De Las Personas Vulnerables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3.175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Comarcal</text:p>
            <text:p>Majadahonda-Las Rozas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Ayuntamiento De Las Rozas De</text:p>
            <text:p>Madrid</text:p>
          </table:table-cell>
          <table:table-cell office:value-type="string" table:style-name="ce22">
            <text:p>Convenio Prevención De La Dependencia Y Hábitos</text:p>
            <text:p>Para El Envejecimiento Activo Y Saludable Dirigido A</text:p>
            <text:p>Personas Mayores Y Otros Sectores De Población</text:p>
            <text:p>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Atencion Integral A Personas Sin Hogar:</text:p>
            <text:p>"Astegos" Irpf Expte: 08-Irp1-00708.0/2022 Partida</text:p>
            <text:p>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3.973,2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Ayuda A Domicilio Expte:08-</text:p>
            <text:p>Irp1-00634.8/2022 Partida Presupuestaria 48099</text:p>
            <text:p>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0.968,02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Integracion Inmigrantes Migramadrid</text:p>
            <text:p>Irpf Expte: 08-Irp1-00892.6/2022 Partida</text:p>
            <text:p>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7.620,12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ncion Participacion Infantil Y Juvenil Pineo</text:p>
            <text:p>Irpf Expte:08-Irp1-00881.3/2022 Partida</text:p>
            <text:p>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2.804,05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Red Social Para Personas Mayores</text:p>
            <text:p>Enredate Irpf Expte: 08-Irp1-00900.7/2022 Partida</text:p>
            <text:p>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9.303,72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Promocion Del Envejecimiento</text:p>
            <text:p>Saludable: Salud Constante Irpf Expte: 08-</text:p>
            <text:p>Irp1-00910.0/2022 Partida Presupuestaria 48099</text:p>
            <text:p>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9.986,28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Atencion Integral A Personas Con Vih En</text:p>
            <text:p>Situacion De Vulnerabilidad Irpf. Expte: 08-</text:p>
            <text:p>Irp1-00897.2/2022 Partida Presupuestaria 48099</text:p>
            <text:p>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6.515,57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Prevencion Comunitaria En Entornos</text:p>
            <text:p>Educativos Y De Ocio: Salud Y No Violencia. Expte:</text:p>
            <text:p>08-Irp1-00888.1/2022 Partida Presupuestaria 48099</text:p>
            <text:p>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4.831,02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Activando Capacidades Para El Empleo</text:p>
            <text:p>Irpf Expte: 08-Irp1-00666.7/2022 Partida</text:p>
            <text:p>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9.832,05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Empoderamiento A Mujeres En</text:p>
            <text:p>Diﬁcultad Social Irpf Expte:08-Irp1-00579.0/2022</text:p>
            <text:p>Partida 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2.925,24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"Guriga" Atencion Urgente A Las</text:p>
            <text:p>Necesidades Basicas Expte: 08-Irp1-00663.4/2022</text:p>
            <text:p>Partida 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65.678,56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Bienestar Personal Y Activacion Social</text:p>
            <text:p>Cambia El Rumbo. Expte: 08-Irp1-00710.3/2022</text:p>
            <text:p>Aplicacion 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08.943,34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Acompaña (Del Acompañamiento</text:p>
            <text:p>Socioeducativo A La Mentoria Social Con Menores</text:p>
            <text:p>Migrantes No Acompañados, Juventud Extutelada Y/</text:p>
            <text:p>O En Riesgo Social) Irpf Expte: 08-Irp1-00687.3/20221</text:p>
            <text:p>Partida 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1.588,42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Intervencion Familiar Con Infancia En</text:p>
            <text:p>Riesgo Irpf. Expte: 08-Irp1-00559.5/2022 Aplicacion</text:p>
            <text:p>Presupuestaria 48099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8.223,58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Espacios De Conciliacion E Intervencion</text:p>
            <text:p>Integral Con La Infancia. Plan Corresponsables Irpf</text:p>
            <text:p>Expte: 08-Irp1-00890.4/2022 Partida Presupuestaria</text:p>
            <text:p>48200 Programa 232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265.212,41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egané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eganés</text:p>
          </table:table-cell>
          <table:table-cell office:value-type="string" table:style-name="ce22">
            <text:p>Empoderamiento A Mujeres En Situación De</text:p>
            <text:p>Diﬁcult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699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egané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eganés</text:p>
          </table:table-cell>
          <table:table-cell office:value-type="string" table:style-name="ce22">
            <text:p>Promoción Del Éxito Escolar De Niños Y Niñas En</text:p>
            <text:p>Diﬁcultad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86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egané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eganés</text:p>
          </table:table-cell>
          <table:table-cell office:value-type="string" table:style-name="ce22">
            <text:p>Promoción Y Conductas Respetuosas Con El Medio</text:p>
            <text:p>Ambien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341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egané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eganés</text:p>
          </table:table-cell>
          <table:table-cell office:value-type="string" table:style-name="ce23">
            <text:p>Promoción De Hábitos Saludables Y Estilos De Vid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748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egané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Leganes</text:p>
          </table:table-cell>
          <table:table-cell office:value-type="string" table:style-name="ce23">
            <text:p>Atención Urgente A Las Necesidades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5.134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on "La Caixa"</text:p>
          </table:table-cell>
          <table:table-cell office:value-type="string" table:style-name="ce22">
            <text:p>Convenio Colaboracion Red Social Para Personas</text:p>
            <text:p>Mayores: Enred@Te</text:p>
          </table:table-cell>
          <table:table-cell office:value-type="string" table:style-name="ce23">
            <text:p>7/7/22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3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Favorecer La Inclusion Social Y El Respeto De Los</text:p>
            <text:p>Derechos De La Poblacion Migrante Con Vocacion</text:p>
            <text:p>De Permanencia En Cúcuta (Colombia)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2/28/24</text:p>
          </table:table-cell>
          <table:table-cell office:value-type="string" table:style-name="ce23">
            <text:p>99.333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Incrementadas Las Capacidades De Potabilizacion</text:p>
            <text:p>Domiciliaria De Agua En La Comunidad De Jacmel,</text:p>
            <text:p>Haiti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2/28/24</text:p>
          </table:table-cell>
          <table:table-cell office:value-type="string" table:style-name="ce23">
            <text:p>71.25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ocal 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es Para Acciones Formativas De</text:p>
            <text:p>Cualiﬁcación Y Recualiﬁcacion, En El Marco Del Plan</text:p>
            <text:p>De Transformacion Y Resiliencia-Financiado Por La</text:p>
            <text:p>Union Europea-Next Generation Eu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5.812,5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Local 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Acciones De Formación, Dirigidas Prioritariamente A</text:p>
            <text:p>Trabajadores Desempleados, Dentro Del Sistema De</text:p>
            <text:p>Formación Profesional Para El Empleo En El Ámbito</text:p>
            <text:p>Laboral, Para Los Años 2022 Y 2023. (Certiﬁcados De</text:p>
            <text:p>Profesionalidad)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80.679,75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Asamblea Jaram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lcobendas</text:p>
          </table:table-cell>
          <table:table-cell office:value-type="string" table:style-name="ce22">
            <text:p>Fortalecimiento Comunitario Para Gestión Integral</text:p>
            <text:p>Del Recurso Hídrico Y Saneamiento En</text:p>
            <text:p>Comunidades Del Municipio De Trojes,</text:p>
            <text:p>Departamento De El Paraíso, Honduras</text:p>
          </table:table-cell>
          <table:table-cell office:value-type="string" table:style-name="ce23">
            <text:p>12/14/22</text:p>
          </table:table-cell>
          <table:table-cell office:value-type="string" table:style-name="ce23">
            <text:p>11/15/23</text:p>
          </table:table-cell>
          <table:table-cell office:value-type="string" table:style-name="ce23">
            <text:p>27.099,19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3">
            <text:p>Comarcal Corredor Su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oslada</text:p>
          </table:table-cell>
          <table:table-cell office:value-type="string" table:style-name="ce22">
            <text:p>Envío De Artículos De Primera Necesidad Para La</text:p>
            <text:p>Cobertura De Necesidades Básicas De La Población</text:p>
            <text:p>Afectada Y/O Desplazada Por El Terremoto De</text:p>
            <text:p>Turquía Y Siria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7.5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Comunidad de Madrid</text:p>
          </table:table-cell>
          <table:table-cell office:value-type="string" table:style-name="ce23">
            <text:p>Madrid</text:p>
          </table:table-cell>
          <table:table-cell office:value-type="string" table:style-name="ce22">
            <text:p>Asamblea Provincial</text:p>
            <text:p>Madrid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Comunidad De Madrid</text:p>
          </table:table-cell>
          <table:table-cell office:value-type="string" table:style-name="ce22">
            <text:p>Subvencion Programa De Apoyo A Mujeres En Los</text:p>
            <text:p>Ambitos Rural Y Urbano, En El Marco Del Plan De</text:p>
            <text:p>Recuperacion, Transformacion Y Resiliencia Expt: 09-</text:p>
            <text:p>Muj1-00001.0/2022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71.620,00 €</text:p>
          </table:table-cell>
          <table:table-cell office:value-type="string" table:style-name="ce23">
            <text:p>151.475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Cascante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Cascante</text:p>
          </table:table-cell>
          <table:table-cell office:value-type="string" table:style-name="ce23">
            <text:p>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623,29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Gobierno de Navarra, Servicio</text:p>
            <text:p>Navarro de Empleo</text:p>
          </table:table-cell>
          <table:table-cell office:value-type="string" table:style-name="ce22">
            <text:p>Programas Integrales de Empleo, Itinerarios que</text:p>
            <text:p>suman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6.301,37 €</text:p>
          </table:table-cell>
          <table:table-cell office:value-type="string" table:style-name="ce23">
            <text:p>66.801,1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Gobierno de Navarra, Servicio</text:p>
            <text:p>Navarro de Empleo</text:p>
          </table:table-cell>
          <table:table-cell office:value-type="string" table:style-name="ce22">
            <text:p>Programas Integrales de Empleo, Desafío Empleo</text:p>
            <text:p>+45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1.237,54 €</text:p>
          </table:table-cell>
          <table:table-cell office:value-type="string" table:style-name="ce23">
            <text:p>19.543,0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Gobierno de Navarra, Servicio</text:p>
            <text:p>Navarro de Empleo</text:p>
          </table:table-cell>
          <table:table-cell office:value-type="string" table:style-name="ce22">
            <text:p>Programas Integrales de Empleo, Reto Social</text:p>
            <text:p>Empresarial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3.029,02 €</text:p>
          </table:table-cell>
          <table:table-cell office:value-type="string" table:style-name="ce23">
            <text:p>30.875,7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gobierno de Navarra, Servicio</text:p>
            <text:p>Navarro de Empleo</text:p>
          </table:table-cell>
          <table:table-cell office:value-type="string" table:style-name="ce23">
            <text:p>Programas Integrales de Empleo, Puente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1.922,07 €</text:p>
          </table:table-cell>
          <table:table-cell office:value-type="string" table:style-name="ce23">
            <text:p>14.170,0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Tudela</text:p>
          </table:table-cell>
          <table:table-cell office:value-type="string" table:style-name="ce23">
            <text:p>local</text:p>
          </table:table-cell>
          <table:table-cell office:value-type="string" table:style-name="ce22">
            <text:p>Gobierno de Navarra, Servicio</text:p>
            <text:p>Navarro de Empleo</text:p>
          </table:table-cell>
          <table:table-cell office:value-type="string" table:style-name="ce23">
            <text:p>Certiﬁcados profesionali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41.758,2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Gobierno de Navarra, Servicio</text:p>
            <text:p>Navarro de Empleo</text:p>
          </table:table-cell>
          <table:table-cell office:value-type="string" table:style-name="ce23">
            <text:p>Ocupados curso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16.795,33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provincial</text:p>
          </table:table-cell>
          <table:table-cell office:value-type="string" table:style-name="ce22">
            <text:p>Gobierno de Navarra, Servicio</text:p>
            <text:p>Navarro de Empleo</text:p>
          </table:table-cell>
          <table:table-cell office:value-type="string" table:style-name="ce22">
            <text:p>Itinerarios laborales con contratación, Emplea</text:p>
            <text:p>Integra</text:p>
          </table:table-cell>
          <table:table-cell office:value-type="string" table:style-name="ce23">
            <text:p>8/1/22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63.813,75 €</text:p>
          </table:table-cell>
          <table:table-cell office:value-type="string" table:style-name="ce23">
            <text:p>20.420,2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2">
            <text:p>Comunidad Foral de</text:p>
            <text:p>Navarra</text:p>
          </table:table-cell>
          <table:table-cell office:value-type="string" table:style-name="ce23">
            <text:p>Navarra</text:p>
          </table:table-cell>
          <table:table-cell office:value-type="string" table:style-name="ce23">
            <text:p>Tude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Instituto Navarro de la Juventud</text:p>
          </table:table-cell>
          <table:table-cell office:value-type="string" table:style-name="ce23">
            <text:p>Voluntariado Europeo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4/1/23</text:p>
          </table:table-cell>
          <table:table-cell office:value-type="string" table:style-name="ce23">
            <text:p>28.020,00 €</text:p>
          </table:table-cell>
          <table:table-cell office:value-type="string" table:style-name="ce23">
            <text:p>7.991,0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Hitzartuz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50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Pobreza energétic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50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i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Atención en emergenc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41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Harrera. Acogida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Asesoría jurídica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97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Migrantes en tránsit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Emakunde</text:p>
          </table:table-cell>
          <table:table-cell office:value-type="string" table:style-name="ce23">
            <text:p>Prevención violenvcia género en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4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Personas penad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Barrios vulnerables. Estudio y plan de acción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País Vasco</text:p>
          </table:table-cell>
          <table:table-cell office:value-type="string" table:style-name="ce23">
            <text:p>Autonómico</text:p>
          </table:table-cell>
          <table:table-cell office:value-type="string" table:style-name="ce23">
            <text:p>LANBIDE</text:p>
          </table:table-cell>
          <table:table-cell office:value-type="string" table:style-name="ce23">
            <text:p>Acciones inserción laboral , mujer en zona rur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1.825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i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Vitoria-Gasteiz</text:p>
          </table:table-cell>
          <table:table-cell office:value-type="string" table:style-name="ce23">
            <text:p>Acompñamiento en proximidad.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7.5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Vitoria-Gasteiz</text:p>
          </table:table-cell>
          <table:table-cell office:value-type="string" table:style-name="ce23">
            <text:p>Acompañmiento en residenc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142,74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Vitoria-Gasteiz</text:p>
          </table:table-cell>
          <table:table-cell office:value-type="string" table:style-name="ce23">
            <text:p>Formación primeros auxilios en centros escola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464,14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i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LANBIDE</text:p>
          </table:table-cell>
          <table:table-cell office:value-type="string" table:style-name="ce23">
            <text:p>Nichos de Empleo.Educa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424,7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Álava</text:p>
          </table:table-cell>
          <table:table-cell office:value-type="string" table:style-name="ce23">
            <text:p>Equipamiento formativ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268,08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Álava</text:p>
          </table:table-cell>
          <table:table-cell office:value-type="string" table:style-name="ce23">
            <text:p>Reparación parque móvi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Álava</text:p>
          </table:table-cell>
          <table:table-cell office:value-type="string" table:style-name="ce23">
            <text:p>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73.760,84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Campez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LANBIDE</text:p>
          </table:table-cell>
          <table:table-cell office:value-type="string" table:style-name="ce23">
            <text:p>Centros de empleo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7.586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Instituto Foral de la Juventud</text:p>
          </table:table-cell>
          <table:table-cell office:value-type="string" table:style-name="ce23">
            <text:p>Colonias de verano. Juvent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818,32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EMAKUNDE</text:p>
          </table:table-cell>
          <table:table-cell office:value-type="string" table:style-name="ce23">
            <text:p>Prevención de violencia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32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LANBIDE</text:p>
          </table:table-cell>
          <table:table-cell office:value-type="string" table:style-name="ce23">
            <text:p>Proyectos singulares. Emple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Amurri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Amurrio</text:p>
          </table:table-cell>
          <table:table-cell office:value-type="string" table:style-name="ce23">
            <text:p>Infancia y juvent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Amurri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Amurrio</text:p>
          </table:table-cell>
          <table:table-cell office:value-type="string" table:style-name="ce23">
            <text:p>Servicios Preventiv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Amurri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Amurrio</text:p>
          </table:table-cell>
          <table:table-cell office:value-type="string" table:style-name="ce23">
            <text:p>Mantenimiento de la sed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ón Vital</text:p>
          </table:table-cell>
          <table:table-cell office:value-type="string" table:style-name="ce23">
            <text:p>Prevención violencia género en adolesce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4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Araba/Álava</text:p>
          </table:table-cell>
          <table:table-cell office:value-type="string" table:style-name="ce23">
            <text:p>Vitoria-Gastei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Fundación Vital</text:p>
          </table:table-cell>
          <table:table-cell office:value-type="string" table:style-name="ce23">
            <text:p>Atención a colectivos vulnerabl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Eibar-Ermu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Eibar</text:p>
          </table:table-cell>
          <table:table-cell office:value-type="string" table:style-name="ce23">
            <text:p>Ayuda humanitaria terremoto Turquia y Si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Alto Urol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Zumarraga</text:p>
          </table:table-cell>
          <table:table-cell office:value-type="string" table:style-name="ce23">
            <text:p>Ayuda humanitaria terremoto Turquia y Si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Eibar-Ermu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untamiento de Ermua</text:p>
          </table:table-cell>
          <table:table-cell office:value-type="string" table:style-name="ce23">
            <text:p>Ayuda de emergencia: terremoto turquia/siria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Ayuda económica para afrontar un gasto de carácter</text:p>
            <text:p>bás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5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Ayuda económica para afrontar un gasto de carácter</text:p>
            <text:p>bás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Ayuda económica para afrontar un gasto de carácter</text:p>
            <text:p>bás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50,21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3">
            <text:p>Elkarrekin Heziz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3">
            <text:p>Programa Cron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Programa de apoyo a niños/</text:p>
            <text:p>as y adolescentes mediante personas  voluntarias  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.284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3">
            <text:p>Baño adaptado en verano (Getaria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2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Programa de acompañamiento social e intervención</text:p>
            <text:p> socioeducativa con </text:p>
            <text:p>personas en situación de exclusion social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1.517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Viviendas con apoyos para la inclusión social de</text:p>
            <text:p>jóven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16.641,8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3">
            <text:p>Viviendas con apoyos para la inclus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129.602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3">
            <text:p>Centro de día "Algara"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8.636,04 €</text:p>
          </table:table-cell>
          <table:table-cell table:number-columns-repeated="4" table:style-name="ce31"/>
          <table:table-cell table:number-columns-repeated="16371"/>
        </table:table-row>
        <table:table-row table:style-name="ro12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Vasco - Eusko Jaurlaritza</text:p>
          </table:table-cell>
          <table:table-cell office:value-type="string" table:style-name="ce22">
            <text:p>Desarrollo de unidades dependientes o viviendas</text:p>
            <text:p>comunitarias para favorecer la reinserción de</text:p>
            <text:p>personas penad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7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Andoain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Urnieta</text:p>
          </table:table-cell>
          <table:table-cell office:value-type="string" table:style-name="ce23">
            <text:p>Distribucion de alimen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Ayuda económica para afrontar un gasto de carácter</text:p>
            <text:p>bás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385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3">
            <text:p>Tarjetas Mugi para colectivos desfavoreci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Desarrollo plan de accion medioambiental Gipuzkoa</text:p>
            <text:p>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ón Foral de Gipuzkoa</text:p>
          </table:table-cell>
          <table:table-cell office:value-type="string" table:style-name="ce22">
            <text:p>Ayuda económica para afrontar un gasto de carácter</text:p>
            <text:p>bás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51,55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Alto De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Eskoriatza</text:p>
          </table:table-cell>
          <table:table-cell office:value-type="string" table:style-name="ce23">
            <text:p>Orain Iñoiz baino Gehiag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Alto Deb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ergara</text:p>
          </table:table-cell>
          <table:table-cell office:value-type="string" table:style-name="ce23">
            <text:p>Programa éxito escol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Alto Uro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Zumarraga</text:p>
          </table:table-cell>
          <table:table-cell office:value-type="string" table:style-name="ce23">
            <text:p>Ámbito de los servicios sociales e igual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630,9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Alto Urol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Urretxu</text:p>
          </table:table-cell>
          <table:table-cell office:value-type="string" table:style-name="ce23">
            <text:p>Intervención Social y Juvent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1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Elgoiba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Elgoibar</text:p>
          </table:table-cell>
          <table:table-cell office:value-type="string" table:style-name="ce23">
            <text:p>Interven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Elgoibar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Soraluce</text:p>
          </table:table-cell>
          <table:table-cell office:value-type="string" table:style-name="ce23">
            <text:p>Interven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Honarribi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Hondarribia</text:p>
          </table:table-cell>
          <table:table-cell office:value-type="string" table:style-name="ce23">
            <text:p>Intervenció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Renteri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Renteria</text:p>
          </table:table-cell>
          <table:table-cell office:value-type="string" table:style-name="ce23">
            <text:p>Proyecto para la fragilidad comunita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5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San Sebastián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San Sebastián</text:p>
          </table:table-cell>
          <table:table-cell office:value-type="string" table:style-name="ce22">
            <text:p>Promoción del voluntariado y provisión de apoyo</text:p>
            <text:p>social a personas mayores dependientes y/o con</text:p>
            <text:p>discapacidad, para así favorecer su autonomía</text:p>
            <text:p>personal y mejorar la calidad de vida de las mismas</text:p>
            <text:p>en su proceso de envejecimiento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166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Zaraut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Aia</text:p>
          </table:table-cell>
          <table:table-cell office:value-type="string" table:style-name="ce23">
            <text:p>Cobertura sanitaria preventiv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611,13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Zarautz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Zarautz</text:p>
          </table:table-cell>
          <table:table-cell office:value-type="string" table:style-name="ce23">
            <text:p>Actividad gener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49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Concierto educativo formacion profesional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.425.363,82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on Foral Bizkaia</text:p>
          </table:table-cell>
          <table:table-cell office:value-type="string" table:style-name="ce23">
            <text:p>Promocion de la autonomia personal - jabetuz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68.766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on Foral Bizkaia</text:p>
          </table:table-cell>
          <table:table-cell office:value-type="string" table:style-name="ce23">
            <text:p>Atencion a refugiados - goihab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Fundacion Victor Tapia</text:p>
          </table:table-cell>
          <table:table-cell office:value-type="string" table:style-name="ce23">
            <text:p>Atencion urgente a necesidades ba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2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Fundacion Victor Tapia</text:p>
          </table:table-cell>
          <table:table-cell office:value-type="string" table:style-name="ce23">
            <text:p>Proximidad y acompañamiento a personas mayor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21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Fundacion Victor Tapia</text:p>
          </table:table-cell>
          <table:table-cell office:value-type="string" table:style-name="ce23">
            <text:p>Lagun guneak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18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Uribe kosta</text:p>
          </table:table-cell>
          <table:table-cell office:value-type="string" table:style-name="ce23">
            <text:p>Mancomunidad</text:p>
          </table:table-cell>
          <table:table-cell office:value-type="string" table:style-name="ce23">
            <text:p>Mancomunidad Uribe Kosta</text:p>
          </table:table-cell>
          <table:table-cell office:value-type="string" table:style-name="ce23">
            <text:p>Intervencio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Encartaciones</text:p>
          </table:table-cell>
          <table:table-cell office:value-type="string" table:style-name="ce23">
            <text:p>Mancomunidad</text:p>
          </table:table-cell>
          <table:table-cell office:value-type="string" table:style-name="ce23">
            <text:p>Mancomunidad Encartaciones</text:p>
          </table:table-cell>
          <table:table-cell office:value-type="string" table:style-name="ce23">
            <text:p>Gestion del banco de alimentos</text:p>
          </table:table-cell>
          <table:table-cell office:value-type="string" table:style-name="ce23">
            <text:p>4/5/23</text:p>
          </table:table-cell>
          <table:table-cell office:value-type="string" table:style-name="ce23">
            <text:p>4/4/24</text:p>
          </table:table-cell>
          <table:table-cell office:value-type="string" table:style-name="ce23">
            <text:p>38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Getx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Getxo</text:p>
          </table:table-cell>
          <table:table-cell office:value-type="string" table:style-name="ce23">
            <text:p>Intervencio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4.281,25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lba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ilbao</text:p>
          </table:table-cell>
          <table:table-cell office:value-type="string" table:style-name="ce23">
            <text:p>Bicis sin e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56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lba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ilbao</text:p>
          </table:table-cell>
          <table:table-cell office:value-type="string" table:style-name="ce23">
            <text:p>Lagun guneak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48.8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Harrera (1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2.25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Leio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Leioa</text:p>
          </table:table-cell>
          <table:table-cell office:value-type="string" table:style-name="ce23">
            <text:p>Intervencio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Orozk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Orozko</text:p>
          </table:table-cell>
          <table:table-cell office:value-type="string" table:style-name="ce23">
            <text:p>Preventivo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2</text:p>
          </table:table-cell>
          <table:table-cell office:value-type="string" table:style-name="ce23">
            <text:p>11.144,61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Mungia</text:p>
          </table:table-cell>
          <table:table-cell office:value-type="string" table:style-name="ce23">
            <text:p>Mancomunidad</text:p>
          </table:table-cell>
          <table:table-cell office:value-type="string" table:style-name="ce23">
            <text:p>Mancomunidad Mungialdea</text:p>
          </table:table-cell>
          <table:table-cell office:value-type="string" table:style-name="ce23">
            <text:p>Reparto de Alimentos</text:p>
          </table:table-cell>
          <table:table-cell office:value-type="string" table:style-name="ce23">
            <text:p>8/31/22</text:p>
          </table:table-cell>
          <table:table-cell office:value-type="string" table:style-name="ce23">
            <text:p>8/31/24</text:p>
          </table:table-cell>
          <table:table-cell office:value-type="string" table:style-name="ce23">
            <text:p>11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Margen Izquierda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Trapaga</text:p>
          </table:table-cell>
          <table:table-cell office:value-type="string" table:style-name="ce23">
            <text:p>Intervención Social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3</text:p>
          </table:table-cell>
          <table:table-cell office:value-type="string" table:style-name="ce23">
            <text:p>7.957,44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Güeñes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Güeñes</text:p>
          </table:table-cell>
          <table:table-cell office:value-type="string" table:style-name="ce23">
            <text:p>Preventivos y forma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192,55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erme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Bermeo</text:p>
          </table:table-cell>
          <table:table-cell office:value-type="string" table:style-name="ce23">
            <text:p>Intervención social y preventiv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Arratia</text:p>
          </table:table-cell>
          <table:table-cell office:value-type="string" table:style-name="ce23">
            <text:p>Mancomunidad</text:p>
          </table:table-cell>
          <table:table-cell office:value-type="string" table:style-name="ce23">
            <text:p>Mancomunidad Arratia</text:p>
          </table:table-cell>
          <table:table-cell office:value-type="string" table:style-name="ce23">
            <text:p>Intervencion soci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.0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lbao</text:p>
          </table:table-cell>
          <table:table-cell office:value-type="string" table:style-name="ce23">
            <text:p>Local</text:p>
          </table:table-cell>
          <table:table-cell office:value-type="string" table:style-name="ce23">
            <text:p>Ayuntamiento de Bilbao</text:p>
          </table:table-cell>
          <table:table-cell office:value-type="string" table:style-name="ce23">
            <text:p>CRJ - Vida asociativ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200,00 €</text:p>
          </table:table-cell>
          <table:table-cell table:number-columns-repeated="4" table:style-name="ce31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Diputacion foral Bizkaia</text:p>
          </table:table-cell>
          <table:table-cell office:value-type="string" table:style-name="ce22">
            <text:p>CRJ - Mantenimiento de estructuras de coordinación</text:p>
            <text:p>de Ocio y Tiempo Libr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907,36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 (1)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Vasco</text:p>
          </table:table-cell>
          <table:table-cell office:value-type="string" table:style-name="ce23">
            <text:p>CRJ- Aukerak Suspertzen (PEE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8.509,05 €</text:p>
          </table:table-cell>
          <table:table-cell table:number-columns-repeated="4" table:style-name="ce31"/>
          <table:table-cell table:number-columns-repeated="16371"/>
        </table:table-row>
        <table:table-row table:style-name="ro12">
          <table:table-cell office:value-type="string" table:style-name="ce23">
            <text:p>País Vasco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yto Loiu</text:p>
          </table:table-cell>
          <table:table-cell office:value-type="string" table:style-name="ce22">
            <text:p>reposición de materiales tras cubrir las necesidades</text:p>
            <text:p>básicas inmediatas de las personas afectadas por el</text:p>
            <text:p>terremoto de Turquía y Si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435,44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Sub. nominativa Piso Emancipación Adolesce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2.724,50 €</text:p>
          </table:table-cell>
          <table:table-cell office:value-type="string" table:style-name="ce23">
            <text:p>43.692,0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2">
            <text:p>Sub. nominativa Intervención Comunitaria</text:p>
            <text:p>Intercultu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769,84 €</text:p>
          </table:table-cell>
          <table:table-cell office:value-type="string" table:style-name="ce23">
            <text:p>22.294,3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Sub. nominativa Centro del Mayor de Villajovit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9.672,50 €</text:p>
          </table:table-cell>
          <table:table-cell office:value-type="string" table:style-name="ce23">
            <text:p>48.273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Sub. nominativa Punto Encuentro Familiar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0.944,40 €</text:p>
          </table:table-cell>
          <table:table-cell office:value-type="string" table:style-name="ce23">
            <text:p>70.943,9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Sub. nominativa Centro del día para enfermos Alzh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0.000,00 €</text:p>
          </table:table-cell>
          <table:table-cell office:value-type="string" table:style-name="ce23">
            <text:p>77.265,2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IRPF Autonómico Teleasistencia Domcilia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284,60 €</text:p>
          </table:table-cell>
          <table:table-cell office:value-type="string" table:style-name="ce23">
            <text:p>55.362,0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IRPF Autonómico Ayuda Domicilio Complementari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9.989,80 €</text:p>
          </table:table-cell>
          <table:table-cell office:value-type="string" table:style-name="ce23">
            <text:p>34.985,6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IRPF Autonómico Atención Urgente Neces. Bás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2.946,81 €</text:p>
          </table:table-cell>
          <table:table-cell office:value-type="string" table:style-name="ce23">
            <text:p>44.889,6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IRPF Autonómico Piso Emancipación acompañam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9.758,86 €</text:p>
          </table:table-cell>
          <table:table-cell office:value-type="string" table:style-name="ce23">
            <text:p>45.084,7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IRPF Auntómico Transporte Adapt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.332,20 €</text:p>
          </table:table-cell>
          <table:table-cell office:value-type="string" table:style-name="ce23">
            <text:p>6.192,6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IRPF Autonómico Intervención Infancia y Juventu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.182,06 €</text:p>
          </table:table-cell>
          <table:table-cell office:value-type="string" table:style-name="ce23">
            <text:p>12.012,9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Gobierno Ciudad Aut. de Ceuta</text:p>
          </table:table-cell>
          <table:table-cell office:value-type="string" table:style-name="ce23">
            <text:p>IRPF Autonómico Centro de día enfermos Alzheim.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9.771,76 €</text:p>
          </table:table-cell>
          <table:table-cell office:value-type="string" table:style-name="ce23">
            <text:p>23.399,3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Minist. Educación,Cultura y Deport.</text:p>
          </table:table-cell>
          <table:table-cell office:value-type="string" table:style-name="ce23">
            <text:p>Otros prog. formativos "Auxiliar Limpieza"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6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Minist. Educación,Cultura y Deport.</text:p>
          </table:table-cell>
          <table:table-cell office:value-type="string" table:style-name="ce23">
            <text:p>Otros prog. formativos "Auxiliar de información"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65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Minist. Educación,Cultura y Deport.</text:p>
          </table:table-cell>
          <table:table-cell office:value-type="string" table:style-name="ce23">
            <text:p>Otros prog. formativos "Auxiliar de albañilería"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52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. 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Ceuta</text:p>
          </table:table-cell>
          <table:table-cell office:value-type="string" table:style-name="ce23">
            <text:p>Provincial</text:p>
          </table:table-cell>
          <table:table-cell office:value-type="string" table:style-name="ce23">
            <text:p>Minist. Educación,Cultura y Deport.</text:p>
          </table:table-cell>
          <table:table-cell office:value-type="string" table:style-name="ce23">
            <text:p>Otros prog. formativos "Auxiliar Limpieza"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39.000,00 €</text:p>
          </table:table-cell>
          <table:table-cell table:number-columns-repeated="3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Ciudad Autónoma 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Gobierno Ciudad autónoma</text:p>
          </table:table-cell>
          <table:table-cell office:value-type="string" table:style-name="ce23">
            <text:p>Centro de Atención Drogodependie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6.175,58 €</text:p>
          </table:table-cell>
          <table:table-cell office:value-type="string" table:style-name="ce23">
            <text:p>71.359,6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iudad Autónoma 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Gobierno Ciudad autónoma</text:p>
          </table:table-cell>
          <table:table-cell office:value-type="string" table:style-name="ce23">
            <text:p>nuevo centro de mujeres víctimas de agresion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50.000,00 €</text:p>
          </table:table-cell>
          <table:table-cell office:value-type="string" table:style-name="ce23">
            <text:p>81.519,81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iudad Autónoma 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Gobierno Ciudad autónoma</text:p>
          </table:table-cell>
          <table:table-cell office:value-type="string" table:style-name="ce23">
            <text:p>centro de educación infantil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10.238,08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iudad Autónoma 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Gobierno Ciudad autónoma</text:p>
          </table:table-cell>
          <table:table-cell office:value-type="string" table:style-name="ce23">
            <text:p>irpf tramo autonóm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65.258,09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Ciudad Autónoma 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Melilla</text:p>
          </table:table-cell>
          <table:table-cell office:value-type="string" table:style-name="ce23">
            <text:p>Gobierno Ciudad autónoma</text:p>
          </table:table-cell>
          <table:table-cell office:value-type="string" table:style-name="ce23">
            <text:p>otros programas formativ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9/16/23</text:p>
          </table:table-cell>
          <table:table-cell office:value-type="string" table:style-name="ce23">
            <text:p>13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 Inclusión</text:p>
          </table:table-cell>
          <table:table-cell office:value-type="string" table:style-name="ce22">
            <text:p>Personal, Viajes, Artículos De Consumo, Alquileres,</text:p>
            <text:p>Subcontrataciones, Gastos De Beneﬁciarios Finales Y</text:p>
            <text:p>Costes Indirectos Para Desarrollar Las Actividades</text:p>
            <text:p>De Los Servicios Del Programa De AH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7.266.472,94 €</text:p>
          </table:table-cell>
          <table:table-cell office:value-type="string" table:style-name="ce23">
            <text:p>26.771.028,57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Naturgy</text:p>
          </table:table-cell>
          <table:table-cell office:value-type="string" table:style-name="ce23">
            <text:p>Lucha Contra La Pobeza Energética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637.582,39 €</text:p>
          </table:table-cell>
          <table:table-cell office:value-type="string" table:style-name="ce23">
            <text:p>637.582,39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Ecoembalajes España</text:p>
          </table:table-cell>
          <table:table-cell office:value-type="string" table:style-name="ce23">
            <text:p>Vigilancia Ambiental En Espacios Naturales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30.000,00 €</text:p>
          </table:table-cell>
          <table:table-cell office:value-type="string" table:style-name="ce23">
            <text:p>191.004,38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Seat SA</text:p>
          </table:table-cell>
          <table:table-cell office:value-type="string" table:style-name="ce22">
            <text:p>Promoción Del Éxito Escolar De Niños Y Niñas En</text:p>
            <text:p>Diﬁcultad Social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.000,00 €</text:p>
          </table:table-cell>
          <table:table-cell office:value-type="string" table:style-name="ce23">
            <text:p>5.130,4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Peugeot España S.A Peugeot España</text:p>
            <text:p>S.A</text:p>
          </table:table-cell>
          <table:table-cell office:value-type="string" table:style-name="ce23">
            <text:p>Atención Infancia Hospitalizada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27.524,55 €</text:p>
          </table:table-cell>
          <table:table-cell office:value-type="string" table:style-name="ce23">
            <text:p>288.775,0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La Caixa</text:p>
          </table:table-cell>
          <table:table-cell office:value-type="string" table:style-name="ce23">
            <text:p>Itinerarios Laborales A Través De La R.S.C. Incorpora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084.756,18 €</text:p>
          </table:table-cell>
          <table:table-cell office:value-type="string" table:style-name="ce23">
            <text:p>956.487,8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3">
            <text:p>Puentes Hacia El Empleo:Itinerarios Por La Igualdad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5.765.999,13 €</text:p>
          </table:table-cell>
          <table:table-cell office:value-type="string" table:style-name="ce23">
            <text:p>4.403.473,7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La Caixa</text:p>
          </table:table-cell>
          <table:table-cell office:value-type="string" table:style-name="ce22">
            <text:p>Desarrollo De Competencias Transversales Y</text:p>
            <text:p>Capacitación Profesional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8.000,00 €</text:p>
          </table:table-cell>
          <table:table-cell office:value-type="string" table:style-name="ce23">
            <text:p>29.946,2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2">
            <text:p>Reto Social Empresarial Para La Inserción</text:p>
            <text:p>Laboral:Alianzas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1.838.730,64 €</text:p>
          </table:table-cell>
          <table:table-cell office:value-type="string" table:style-name="ce23">
            <text:p>9.936.153,5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2">
            <text:p>Formación Para El Empleo Con Jóvenes De Garantía</text:p>
            <text:p>Juvenil</text:p>
          </table:table-cell>
          <table:table-cell office:value-type="string" table:style-name="ce23">
            <text:p>11/1/18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16.202.504,48 €</text:p>
          </table:table-cell>
          <table:table-cell office:value-type="string" table:style-name="ce23">
            <text:p>16.157.558,8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3">
            <text:p>Itinerarios Laborales Que Suman (Pr 43)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9.368.618,52 €</text:p>
          </table:table-cell>
          <table:table-cell office:value-type="string" table:style-name="ce23">
            <text:p>13.918.682,02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Agricultura Fondo</text:p>
            <text:p>Español De Garantía Agraria (FEGA)</text:p>
          </table:table-cell>
          <table:table-cell office:value-type="string" table:style-name="ce23">
            <text:p>Ayuda A Los Más Desfavorecidos (FEAD 2014-2020)</text:p>
          </table:table-cell>
          <table:table-cell office:value-type="string" table:style-name="ce23">
            <text:p>4/5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327.013,74 €</text:p>
          </table:table-cell>
          <table:table-cell office:value-type="string" table:style-name="ce23">
            <text:p>601.903,9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Altran Innovación</text:p>
          </table:table-cell>
          <table:table-cell office:value-type="string" table:style-name="ce22">
            <text:p>Desarrollo Proy.; "Ia Para El Diagnóstico Y</text:p>
            <text:p>Tratamiento Temprano De Enfermedades Con Gran</text:p>
            <text:p>Prevalencia En Envejecimiento".</text:p>
          </table:table-cell>
          <table:table-cell office:value-type="string" table:style-name="ce23">
            <text:p>8/4/21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284.296,21 €</text:p>
          </table:table-cell>
          <table:table-cell office:value-type="string" table:style-name="ce23">
            <text:p>116.899,36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Agencia Española De Cooperación</text:p>
            <text:p>Internacional</text:p>
          </table:table-cell>
          <table:table-cell office:value-type="string" table:style-name="ce22">
            <text:p>NIGER_7465_ASISTENCIA DE LOS REFUGIADOS</text:p>
            <text:p>MALIENSES EN SU PROCESO INTEGRACION EN</text:p>
            <text:p>REG.TILLABARY</text:p>
          </table:table-cell>
          <table:table-cell office:value-type="string" table:style-name="ce23">
            <text:p>1/1/19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600.000,00 €</text:p>
          </table:table-cell>
          <table:table-cell office:value-type="string" table:style-name="ce23">
            <text:p>599.945,61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.Danesa</text:p>
          </table:table-cell>
          <table:table-cell office:value-type="string" table:style-name="ce22">
            <text:p>7827_Palestina_Response And Preparedness To The</text:p>
            <text:p>Covid-19 Crisis In Palestine</text:p>
          </table:table-cell>
          <table:table-cell office:value-type="string" table:style-name="ce23">
            <text:p>7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389.890,00 €</text:p>
          </table:table-cell>
          <table:table-cell office:value-type="string" table:style-name="ce23">
            <text:p>389.083,8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Agencia Española De Cooperacion</text:p>
            <text:p>Internacional</text:p>
          </table:table-cell>
          <table:table-cell office:value-type="string" table:style-name="ce22">
            <text:p>7870 Niger "Asistencia Humanitaria En El Proceso De</text:p>
            <text:p>Integración De Los Refugiados Malienses De</text:p>
            <text:p>Ouallam, Niger"</text:p>
          </table:table-cell>
          <table:table-cell office:value-type="string" table:style-name="ce23">
            <text:p>2/16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600.000,00 €</text:p>
          </table:table-cell>
          <table:table-cell office:value-type="string" table:style-name="ce23">
            <text:p>496.942,0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ón Europea Echo</text:p>
          </table:table-cell>
          <table:table-cell office:value-type="string" table:style-name="ce23">
            <text:p>Intenacional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100.000,00 €</text:p>
          </table:table-cell>
          <table:table-cell office:value-type="string" table:style-name="ce23">
            <text:p>1.098.767,92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British Red Cross</text:p>
          </table:table-cell>
          <table:table-cell office:value-type="string" table:style-name="ce23">
            <text:p>Media Luna Argelina (Subvencion Estado Aecid)</text:p>
          </table:table-cell>
          <table:table-cell office:value-type="string" table:style-name="ce23">
            <text:p>12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43.448,91 €</text:p>
          </table:table-cell>
          <table:table-cell office:value-type="string" table:style-name="ce23">
            <text:p>101.914,47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British Red Cross</text:p>
          </table:table-cell>
          <table:table-cell office:value-type="string" table:style-name="ce23">
            <text:p>Media Luna Argelina / Aecid</text:p>
          </table:table-cell>
          <table:table-cell office:value-type="string" table:style-name="ce23">
            <text:p>12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43.448,91 €</text:p>
          </table:table-cell>
          <table:table-cell office:value-type="string" table:style-name="ce23">
            <text:p>102.619,61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ón Internacional</text:p>
          </table:table-cell>
          <table:table-cell office:value-type="string" table:style-name="ce22">
            <text:p>8076 Honduras Hnd-Accelerating Local Action In</text:p>
            <text:p>Humanitarian And Health Crises</text:p>
          </table:table-cell>
          <table:table-cell office:value-type="string" table:style-name="ce23">
            <text:p>10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541.223,00 €</text:p>
          </table:table-cell>
          <table:table-cell office:value-type="string" table:style-name="ce23">
            <text:p>514.591,6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ón Internacional</text:p>
          </table:table-cell>
          <table:table-cell office:value-type="string" table:style-name="ce22">
            <text:p>8074_El Salvador_Slv-Accelerating Local Action In</text:p>
            <text:p>Humanitarian And Health Crises</text:p>
          </table:table-cell>
          <table:table-cell office:value-type="string" table:style-name="ce23">
            <text:p>10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541.223,00 €</text:p>
          </table:table-cell>
          <table:table-cell office:value-type="string" table:style-name="ce23">
            <text:p>498.108,4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ón Internacional</text:p>
          </table:table-cell>
          <table:table-cell office:value-type="string" table:style-name="ce22">
            <text:p>8078_Guatemala_Gtm-Accelerating Local Action In</text:p>
            <text:p>Humanitarian And Health Crises</text:p>
          </table:table-cell>
          <table:table-cell office:value-type="string" table:style-name="ce23">
            <text:p>10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541.223,00 €</text:p>
          </table:table-cell>
          <table:table-cell office:value-type="string" table:style-name="ce23">
            <text:p>508.960,6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Proyecto 8039 - Mali - Asistencia Humanitaria A</text:p>
            <text:p>Población Desplazada, A Las Comunidades De</text:p>
            <text:p>Acogida Y A Las Familias Con Mayor Vulnerabilidad</text:p>
            <text:p>En La Región De Ségou</text:p>
          </table:table-cell>
          <table:table-cell office:value-type="string" table:style-name="ce23">
            <text:p>12/15/21</text:p>
          </table:table-cell>
          <table:table-cell office:value-type="string" table:style-name="ce23">
            <text:p>6/14/23</text:p>
          </table:table-cell>
          <table:table-cell office:value-type="string" table:style-name="ce23">
            <text:p>600.000,00 €</text:p>
          </table:table-cell>
          <table:table-cell office:value-type="string" table:style-name="ce23">
            <text:p>107.225,1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Netherland Red Cross</text:p>
          </table:table-cell>
          <table:table-cell office:value-type="string" table:style-name="ce22">
            <text:p>Sudan - Strenghtenning Local Community Resilence</text:p>
            <text:p>To Climate Change In Northern, River Nile Y Kassala</text:p>
            <text:p>State</text:p>
          </table:table-cell>
          <table:table-cell office:value-type="string" table:style-name="ce23">
            <text:p>6/1/17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914.352,51 €</text:p>
          </table:table-cell>
          <table:table-cell office:value-type="string" table:style-name="ce23">
            <text:p>479.726,5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ón Europera - Devco</text:p>
          </table:table-cell>
          <table:table-cell office:value-type="string" table:style-name="ce22">
            <text:p>7776-Gambia-Apoyo Al Sistema Sociosanitario Y</text:p>
            <text:p>Economico Para Reducir El Impacto Del Covid 19 En</text:p>
            <text:p>Gambia</text:p>
          </table:table-cell>
          <table:table-cell office:value-type="string" table:style-name="ce23">
            <text:p>7/15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.500.000,00 €</text:p>
          </table:table-cell>
          <table:table-cell office:value-type="string" table:style-name="ce23">
            <text:p>2.395.439,23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ón Europea</text:p>
          </table:table-cell>
          <table:table-cell office:value-type="string" table:style-name="ce22">
            <text:p>Colombia_7711_Emergency Humanitarian Assistance</text:p>
            <text:p>For Victims Of Armed Violence And Internal Conﬂict</text:p>
            <text:p>In Extremely Vulnerability Situation In Areas Affected</text:p>
            <text:p>By The Conﬂict In Colombia</text:p>
          </table:table-cell>
          <table:table-cell office:value-type="string" table:style-name="ce23">
            <text:p>7/1/18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6.049.779,00 €</text:p>
          </table:table-cell>
          <table:table-cell office:value-type="string" table:style-name="ce23">
            <text:p>4.123.683,36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ón Europea</text:p>
          </table:table-cell>
          <table:table-cell office:value-type="string" table:style-name="ce22">
            <text:p>7611-Varios Paises Africa-Assistance, Protection Et</text:p>
            <text:p>Renforcement Des Capacitã¿S Institutionnelles</text:p>
            <text:p>Adaptã¿E Aux Besoins De La Population Migrante La</text:p>
            <text:p>Plus Vulnã¿Rable En Afrique De L'ouest</text:p>
          </table:table-cell>
          <table:table-cell office:value-type="string" table:style-name="ce23">
            <text:p>1/15/20</text:p>
          </table:table-cell>
          <table:table-cell office:value-type="string" table:style-name="ce23">
            <text:p>1/14/23</text:p>
          </table:table-cell>
          <table:table-cell office:value-type="string" table:style-name="ce23">
            <text:p>10.000.000,00 €</text:p>
          </table:table-cell>
          <table:table-cell office:value-type="string" table:style-name="ce23">
            <text:p>9.341.055,1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Belgian Red Cross</text:p>
          </table:table-cell>
          <table:table-cell office:value-type="string" table:style-name="ce23">
            <text:p>Cooperación Para El Desarrollo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750.000,00 €</text:p>
          </table:table-cell>
          <table:table-cell office:value-type="string" table:style-name="ce23">
            <text:p>1.521.717,13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tion Handicap International</text:p>
          </table:table-cell>
          <table:table-cell office:value-type="string" table:style-name="ce23">
            <text:p>Cooperación Para El Desarrollo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12/13/23</text:p>
          </table:table-cell>
          <table:table-cell office:value-type="string" table:style-name="ce23">
            <text:p>809.594,00 €</text:p>
          </table:table-cell>
          <table:table-cell office:value-type="string" table:style-name="ce23">
            <text:p>567.913,29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uz Roja Sueca</text:p>
          </table:table-cell>
          <table:table-cell office:value-type="string" table:style-name="ce23">
            <text:p>7726 Niger Cr Sueca Increase Community Capacity</text:p>
          </table:table-cell>
          <table:table-cell office:value-type="string" table:style-name="ce23">
            <text:p>8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340.634,78 €</text:p>
          </table:table-cell>
          <table:table-cell office:value-type="string" table:style-name="ce23">
            <text:p>188.955,5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on Europea</text:p>
          </table:table-cell>
          <table:table-cell office:value-type="string" table:style-name="ce22">
            <text:p>7859-Filipinas-Philippine Red Cross Support To</text:p>
            <text:p>Reduce The Impact Of The Covid-19 Pandemic And</text:p>
            <text:p>Foster The Public Health System And Socioeconomic</text:p>
            <text:p>Development In Barmm</text:p>
          </table:table-cell>
          <table:table-cell office:value-type="string" table:style-name="ce23">
            <text:p>2/1/21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2.500.000,00 €</text:p>
          </table:table-cell>
          <table:table-cell office:value-type="string" table:style-name="ce23">
            <text:p>1.780.322,1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Agencia Española De Cooperacion</text:p>
            <text:p>Internacional</text:p>
          </table:table-cell>
          <table:table-cell office:value-type="string" table:style-name="ce23">
            <text:p>Aecid Pryc Niger 7883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500.000,00 €</text:p>
          </table:table-cell>
          <table:table-cell office:value-type="string" table:style-name="ce23">
            <text:p>367.333,4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Neolith Distribution Sl</text:p>
          </table:table-cell>
          <table:table-cell office:value-type="string" table:style-name="ce22">
            <text:p>Proyecto 7966- Sahara- Mejorar El Acceso A La Salud</text:p>
            <text:p>Y A La Educación De Las Personas Con Discapacidad</text:p>
            <text:p>En Los Campamentos De Refugiados Saharauis En</text:p>
            <text:p>Tindouf</text:p>
          </table:table-cell>
          <table:table-cell office:value-type="string" table:style-name="ce23">
            <text:p>12/15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5.750,00 €</text:p>
          </table:table-cell>
          <table:table-cell office:value-type="string" table:style-name="ce23">
            <text:p>15.749,7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cef</text:p>
          </table:table-cell>
          <table:table-cell office:value-type="string" table:style-name="ce22">
            <text:p>7979-El Salvador-Atención De Niñas, Niños,</text:p>
            <text:p>Adolescentes Jóvenes Y Sus Familias Afectados Por</text:p>
            <text:p>La Migración Y El Desplazamiento Interno Forzado A</text:p>
            <text:p>Causa De La Violencia.</text:p>
          </table:table-cell>
          <table:table-cell office:value-type="string" table:style-name="ce23">
            <text:p>5/14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34.085,26 €</text:p>
          </table:table-cell>
          <table:table-cell office:value-type="string" table:style-name="ce23">
            <text:p>130.772,6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cef</text:p>
          </table:table-cell>
          <table:table-cell office:value-type="string" table:style-name="ce22">
            <text:p>7997_El Salvador_Fortalecimiento De Los</text:p>
            <text:p>Mecanismos Locales De Prevención De Violencia</text:p>
            <text:p>Social Y De Género Entre La Población Infantil Y</text:p>
            <text:p>Juvenil Del Municipio De San Marcos</text:p>
          </table:table-cell>
          <table:table-cell office:value-type="string" table:style-name="ce23">
            <text:p>8/1/21</text:p>
          </table:table-cell>
          <table:table-cell office:value-type="string" table:style-name="ce23">
            <text:p>1/31/23</text:p>
          </table:table-cell>
          <table:table-cell office:value-type="string" table:style-name="ce23">
            <text:p>141.973,28 €</text:p>
          </table:table-cell>
          <table:table-cell office:value-type="string" table:style-name="ce23">
            <text:p>39.205,4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uz Roja Danesa</text:p>
          </table:table-cell>
          <table:table-cell office:value-type="string" table:style-name="ce22">
            <text:p>7939 Níger "Protection, Resilience, Cohesion: To</text:p>
            <text:p>Displaced And Host Communities In Niger"</text:p>
          </table:table-cell>
          <table:table-cell office:value-type="string" table:style-name="ce23">
            <text:p>2/1/21</text:p>
          </table:table-cell>
          <table:table-cell office:value-type="string" table:style-name="ce23">
            <text:p>2/1/25</text:p>
          </table:table-cell>
          <table:table-cell office:value-type="string" table:style-name="ce23">
            <text:p>540.549,50 €</text:p>
          </table:table-cell>
          <table:table-cell office:value-type="string" table:style-name="ce23">
            <text:p>299.684,4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cef</text:p>
          </table:table-cell>
          <table:table-cell office:value-type="string" table:style-name="ce22">
            <text:p>8089_El Salvador_A Salvo: Protegiendo A La Niñez Y</text:p>
            <text:p>Sus Familias Afectadas Por La Violencia, La</text:p>
            <text:p>Persecución, La Migración Y El Desplazamiento</text:p>
            <text:p>Interno Forzado Con Énfasis En Mujeres Y Niña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4.222,34 €</text:p>
          </table:table-cell>
          <table:table-cell office:value-type="string" table:style-name="ce23">
            <text:p>43.488,4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Proyecto 8053-Filipinas-Fortalecer La Resiliencia Y La</text:p>
            <text:p>Igualdad De Género De Comunidades Indígenas De</text:p>
            <text:p>Bukidnon, Mindanao (Fase 2)</text:p>
          </table:table-cell>
          <table:table-cell office:value-type="string" table:style-name="ce23">
            <text:p>2/1/22</text:p>
          </table:table-cell>
          <table:table-cell office:value-type="string" table:style-name="ce23">
            <text:p>1/31/24</text:p>
          </table:table-cell>
          <table:table-cell office:value-type="string" table:style-name="ce23">
            <text:p>480.000,00 €</text:p>
          </table:table-cell>
          <table:table-cell office:value-type="string" table:style-name="ce23">
            <text:p>155.885,45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rrovial</text:p>
          </table:table-cell>
          <table:table-cell office:value-type="string" table:style-name="ce22">
            <text:p>Proyecto 8022 - Sudán - Mejora De Las Condiciones</text:p>
            <text:p>De Agua, Saneamiento E Higiene En El Campo De</text:p>
            <text:p>Refugiados De Um Sangour, Sudán.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43.270,00 €</text:p>
          </table:table-cell>
          <table:table-cell office:value-type="string" table:style-name="ce23">
            <text:p>140,8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ón Europea</text:p>
          </table:table-cell>
          <table:table-cell office:value-type="string" table:style-name="ce23">
            <text:p>Formación En Logística Y Medios De Vida</text:p>
          </table:table-cell>
          <table:table-cell office:value-type="string" table:style-name="ce23">
            <text:p>5/22/17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55.000,00 €</text:p>
          </table:table-cell>
          <table:table-cell office:value-type="string" table:style-name="ce23">
            <text:p>178.549,85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Captación Privada</text:p>
          </table:table-cell>
          <table:table-cell office:value-type="string" table:style-name="ce23">
            <text:p>Ayuda A Domicilio Complementaria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.585,32 €</text:p>
          </table:table-cell>
          <table:table-cell office:value-type="string" table:style-name="ce23">
            <text:p>6.265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Obra Social Abogacía</text:p>
          </table:table-cell>
          <table:table-cell office:value-type="string" table:style-name="ce23">
            <text:p>Ayuda A Domicilio Complementaria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000,00 €</text:p>
          </table:table-cell>
          <table:table-cell office:value-type="string" table:style-name="ce23">
            <text:p>20.127,86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Ineco</text:p>
          </table:table-cell>
          <table:table-cell office:value-type="string" table:style-name="ce23">
            <text:p>Enredate</text:p>
          </table:table-cell>
          <table:table-cell office:value-type="string" table:style-name="ce23">
            <text:p>10/8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El Lobo</text:p>
          </table:table-cell>
          <table:table-cell office:value-type="string" table:style-name="ce23">
            <text:p>Red Social Para Personas Mayores: Enred@Te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SACYR</text:p>
          </table:table-cell>
          <table:table-cell office:value-type="string" table:style-name="ce23">
            <text:p>Red Social Para Personas Mayores, Enred@Te SACYR</text:p>
          </table:table-cell>
          <table:table-cell office:value-type="string" table:style-name="ce23">
            <text:p>11/30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.5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Universidad San Pablo Ceu</text:p>
          </table:table-cell>
          <table:table-cell office:value-type="string" table:style-name="ce22">
            <text:p>Universidad San Pablo Ceu/33.09200.E57/Atenciã³N</text:p>
            <text:p>Humanitaria A Personas Inmigrantes Llegadas A</text:p>
            <text:p>Costas O Por Las Fronteras De Ceuta Y Melilla</text:p>
          </table:table-cell>
          <table:table-cell office:value-type="string" table:style-name="ce23">
            <text:p>1/1/19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inclusion</text:p>
          </table:table-cell>
          <table:table-cell office:value-type="string" table:style-name="ce22">
            <text:p>Inversiones: Bienes De Quipo, Bienes Informáticos,</text:p>
            <text:p>Mobiliario Y Rehabilitación Y Mejora De Inmuebles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72.033,70 €</text:p>
          </table:table-cell>
          <table:table-cell office:value-type="string" table:style-name="ce23">
            <text:p>562.246,1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inclusion</text:p>
          </table:table-cell>
          <table:table-cell office:value-type="string" table:style-name="ce23">
            <text:p>ERIE Ayuda Humanitaria A Inmigrantes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6/30/24</text:p>
          </table:table-cell>
          <table:table-cell office:value-type="string" table:style-name="ce23">
            <text:p>573.296,00 €</text:p>
          </table:table-cell>
          <table:table-cell office:value-type="string" table:style-name="ce23">
            <text:p>422.305,35 €</text:p>
          </table:table-cell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La Caixa</text:p>
          </table:table-cell>
          <table:table-cell office:value-type="string" table:style-name="ce22">
            <text:p>Fundacion Bancaria La Caixa Area Social Fund.La</text:p>
            <text:p>Caixa/41.10750.E79/Atencion Integral A Personas Con</text:p>
            <text:p>Enfermedades Avanzadas</text:p>
          </table:table-cell>
          <table:table-cell office:value-type="string" table:style-name="ce23">
            <text:p>1/1/18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821.781,58 €</text:p>
          </table:table-cell>
          <table:table-cell office:value-type="string" table:style-name="ce23">
            <text:p>1.811.616,15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agricultura</text:p>
          </table:table-cell>
          <table:table-cell office:value-type="string" table:style-name="ce23">
            <text:p>Voluntariado Ambiental En Parques Nacionales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2.324,62 €</text:p>
          </table:table-cell>
          <table:table-cell office:value-type="string" table:style-name="ce23">
            <text:p>26.540,72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Portaventura</text:p>
          </table:table-cell>
          <table:table-cell office:value-type="string" table:style-name="ce23">
            <text:p>Atención Infancia Hospitalizada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5.000,00 €</text:p>
          </table:table-cell>
          <table:table-cell office:value-type="string" table:style-name="ce23">
            <text:p>31.321,88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La Caixa</text:p>
          </table:table-cell>
          <table:table-cell office:value-type="string" table:style-name="ce22">
            <text:p>Fundacion La Caixa,12.26930.E79,Participacion Con</text:p>
            <text:p>Niños En Hospitales</text:p>
          </table:table-cell>
          <table:table-cell office:value-type="string" table:style-name="ce23">
            <text:p>12/1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5.847,97 €</text:p>
          </table:table-cell>
          <table:table-cell office:value-type="string" table:style-name="ce23">
            <text:p>144.550,7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Laboratorios Servier Sl</text:p>
          </table:table-cell>
          <table:table-cell office:value-type="string" table:style-name="ce22">
            <text:p>Sensibilización Y Prevención De Enfermedades No</text:p>
            <text:p>Transmisibles</text:p>
          </table:table-cell>
          <table:table-cell office:value-type="string" table:style-name="ce23">
            <text:p>11/15/18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.000,00 €</text:p>
          </table:table-cell>
          <table:table-cell office:value-type="string" table:style-name="ce23">
            <text:p>23.0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Fundacion Marcelino Botin-Sanz De</text:p>
            <text:p>Sautuola Y Lopez</text:p>
          </table:table-cell>
          <table:table-cell office:value-type="string" table:style-name="ce22">
            <text:p>Fundacion Marcelino Botin-Sanz De Sautuola Y</text:p>
            <text:p>Lopez</text:p>
          </table:table-cell>
          <table:table-cell office:value-type="string" table:style-name="ce23">
            <text:p>1/1/19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0.000,00 €</text:p>
          </table:table-cell>
          <table:table-cell office:value-type="string" table:style-name="ce23">
            <text:p>2.994,7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Naturgy</text:p>
          </table:table-cell>
          <table:table-cell office:value-type="string" table:style-name="ce22">
            <text:p>Responde - Ayuda Coronavirus España 2020</text:p>
            <text:p>(32-35233-E57)</text:p>
          </table:table-cell>
          <table:table-cell office:value-type="string" table:style-name="ce23">
            <text:p>7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231.958,34 €</text:p>
          </table:table-cell>
          <table:table-cell office:value-type="string" table:style-name="ce23">
            <text:p>1.215.414,8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Trabajo, Migraciones Y</text:p>
            <text:p>Seguridad Social</text:p>
          </table:table-cell>
          <table:table-cell office:value-type="string" table:style-name="ce22">
            <text:p>Activación, Orientación Y Acompañamiento</text:p>
            <text:p>Sociolaboral Jóvenes G.J. (EM / Medidas Especíﬁcas</text:p>
            <text:p>Para El Acceso Al Empleo)</text:p>
          </table:table-cell>
          <table:table-cell office:value-type="string" table:style-name="ce23">
            <text:p>11/1/18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21.676.426,66 €</text:p>
          </table:table-cell>
          <table:table-cell office:value-type="string" table:style-name="ce23">
            <text:p>21.495.320,55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Mahou</text:p>
          </table:table-cell>
          <table:table-cell office:value-type="string" table:style-name="ce22">
            <text:p>Orientación Profesional Subproyecto Oc Orientación</text:p>
            <text:p>Virtual Sectorial F.Mahou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6/30/23</text:p>
          </table:table-cell>
          <table:table-cell office:value-type="string" table:style-name="ce23">
            <text:p>290.100,00 €</text:p>
          </table:table-cell>
          <table:table-cell office:value-type="string" table:style-name="ce23">
            <text:p>281.103,6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Accenture</text:p>
          </table:table-cell>
          <table:table-cell office:value-type="string" table:style-name="ce22">
            <text:p>Fundacion Accenture/37.37688.E79/Formación En</text:p>
            <text:p>Competencias Digitales</text:p>
          </table:table-cell>
          <table:table-cell office:value-type="string" table:style-name="ce23">
            <text:p>1/1/19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950,00 €</text:p>
          </table:table-cell>
          <table:table-cell office:value-type="string" table:style-name="ce23">
            <text:p>75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Bankia</text:p>
          </table:table-cell>
          <table:table-cell office:value-type="string" table:style-name="ce23">
            <text:p>Bankia,Convenio 2020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9.584,99 €</text:p>
          </table:table-cell>
          <table:table-cell office:value-type="string" table:style-name="ce23">
            <text:p>58.350,49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3">
            <text:p>Asistencia Técnica Entredades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384.047,47 €</text:p>
          </table:table-cell>
          <table:table-cell office:value-type="string" table:style-name="ce23">
            <text:p>205.926,61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3">
            <text:p>Asistencia Técnica Itinerarios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774.747,80 €</text:p>
          </table:table-cell>
          <table:table-cell office:value-type="string" table:style-name="ce23">
            <text:p>429.957,51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3">
            <text:p>Asistencia Técnica Puentes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90.529,42 €</text:p>
          </table:table-cell>
          <table:table-cell office:value-type="string" table:style-name="ce23">
            <text:p>134.933,11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3">
            <text:p>Asistencia Técnica Reto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473.551,15 €</text:p>
          </table:table-cell>
          <table:table-cell office:value-type="string" table:style-name="ce23">
            <text:p>205.340,47 €</text:p>
          </table:table-cell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Trabajo, Migraciones Y</text:p>
            <text:p>Seguridad Social</text:p>
          </table:table-cell>
          <table:table-cell office:value-type="string" table:style-name="ce22">
            <text:p>Aprendizaje + Y Sensibilización Go Generamos</text:p>
            <text:p>Oportunidades (Em / Asistencia Y Fortalecimiento</text:p>
            <text:p>Territorial En Empleo)</text:p>
          </table:table-cell>
          <table:table-cell office:value-type="string" table:style-name="ce23">
            <text:p>11/1/18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1.262.016,35 €</text:p>
          </table:table-cell>
          <table:table-cell office:value-type="string" table:style-name="ce23">
            <text:p>960.820,11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Arquia</text:p>
          </table:table-cell>
          <table:table-cell office:value-type="string" table:style-name="ce23">
            <text:p>Desaﬁa +45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31.078,25 €</text:p>
          </table:table-cell>
          <table:table-cell office:value-type="string" table:style-name="ce23">
            <text:p>128.621,78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ondo Social Europeo</text:p>
          </table:table-cell>
          <table:table-cell office:value-type="string" table:style-name="ce22">
            <text:p>Desafío Empleo + 45 (Em / Itinerarios Integrales De</text:p>
            <text:p>Acceso Al Empleo)</text:p>
          </table:table-cell>
          <table:table-cell office:value-type="string" table:style-name="ce23">
            <text:p>11/1/19</text:p>
          </table:table-cell>
          <table:table-cell office:value-type="string" table:style-name="ce23">
            <text:p>8/31/23</text:p>
          </table:table-cell>
          <table:table-cell office:value-type="string" table:style-name="ce23">
            <text:p>12.329.171,35 €</text:p>
          </table:table-cell>
          <table:table-cell office:value-type="string" table:style-name="ce23">
            <text:p>7.632.619,1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inclusion</text:p>
          </table:table-cell>
          <table:table-cell office:value-type="string" table:style-name="ce22">
            <text:p>Mºincluision,MIGRACIONES Y SEGUIDAD SOCIAL/</text:p>
            <text:p>40.39400.E43/DESARROLLO DEL PROYECTO</text:p>
            <text:p>EMPLEANDODIGITAL+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2/17/23</text:p>
          </table:table-cell>
          <table:table-cell office:value-type="string" table:style-name="ce23">
            <text:p>592.279,81 €</text:p>
          </table:table-cell>
          <table:table-cell office:value-type="string" table:style-name="ce23">
            <text:p>497.707,46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Comisión Europea</text:p>
          </table:table-cell>
          <table:table-cell office:value-type="string" table:style-name="ce23">
            <text:p>Stamina</text:p>
          </table:table-cell>
          <table:table-cell office:value-type="string" table:style-name="ce23">
            <text:p>9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9.285,06 €</text:p>
          </table:table-cell>
          <table:table-cell office:value-type="string" table:style-name="ce23">
            <text:p>38.765,61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Comisión Europea</text:p>
          </table:table-cell>
          <table:table-cell office:value-type="string" table:style-name="ce23">
            <text:p>Stamina</text:p>
          </table:table-cell>
          <table:table-cell office:value-type="string" table:style-name="ce23">
            <text:p>9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3.509,29 €</text:p>
          </table:table-cell>
          <table:table-cell office:value-type="string" table:style-name="ce23">
            <text:p>14.804,26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Comisión Europea</text:p>
          </table:table-cell>
          <table:table-cell office:value-type="string" table:style-name="ce23">
            <text:p>Stamina</text:p>
          </table:table-cell>
          <table:table-cell office:value-type="string" table:style-name="ce23">
            <text:p>9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0.105,65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Todos Los Paises_7426_Asistencia A La Poblacion</text:p>
            <text:p>Afectada Por Desastres Con El Objetivo De Cubrir</text:p>
            <text:p>Sus Necesidades Basicas, Garantizar Su Proteccion Y</text:p>
            <text:p>Promover Su Resiliencia.</text:p>
          </table:table-cell>
          <table:table-cell office:value-type="string" table:style-name="ce23">
            <text:p>4/1/19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2.500.000,00 €</text:p>
          </table:table-cell>
          <table:table-cell office:value-type="string" table:style-name="ce23">
            <text:p>2.365.961,91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on Europea Echo</text:p>
          </table:table-cell>
          <table:table-cell office:value-type="string" table:style-name="ce23">
            <text:p>Proy.7943</text:p>
          </table:table-cell>
          <table:table-cell office:value-type="string" table:style-name="ce23">
            <text:p>5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00.000,00 €</text:p>
          </table:table-cell>
          <table:table-cell office:value-type="string" table:style-name="ce23">
            <text:p>77.880,72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on Europea</text:p>
          </table:table-cell>
          <table:table-cell office:value-type="string" table:style-name="ce23">
            <text:p>Proy.7942</text:p>
          </table:table-cell>
          <table:table-cell office:value-type="string" table:style-name="ce23">
            <text:p>6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000.000,00 €</text:p>
          </table:table-cell>
          <table:table-cell office:value-type="string" table:style-name="ce23">
            <text:p>928.167,41 €</text:p>
          </table:table-cell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Echo</text:p>
          </table:table-cell>
          <table:table-cell office:value-type="string" table:style-name="ce22">
            <text:p>Echo,03.50135.E46,8008 Varios Paises America (Hnd-</text:p>
            <text:p>Nic-Els)- Address Critical Needs Of Most Vulnerable</text:p>
            <text:p>Victims Of Other Situations Of Violence</text:p>
          </table:table-cell>
          <table:table-cell office:value-type="string" table:style-name="ce23">
            <text:p>5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500.000,00 €</text:p>
          </table:table-cell>
          <table:table-cell office:value-type="string" table:style-name="ce23">
            <text:p>527.952,23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 Convenios</text:p>
          </table:table-cell>
          <table:table-cell office:value-type="string" table:style-name="ce22">
            <text:p>Haiti_7471_Reduccion De La Pobreza A Traves De Los</text:p>
            <text:p>Medios De Vida Que Promueva El Crecimiento Del</text:p>
            <text:p>Tejido Productivo</text:p>
          </table:table-cell>
          <table:table-cell office:value-type="string" table:style-name="ce23">
            <text:p>2/1/19</text:p>
          </table:table-cell>
          <table:table-cell office:value-type="string" table:style-name="ce23">
            <text:p>1/31/23</text:p>
          </table:table-cell>
          <table:table-cell office:value-type="string" table:style-name="ce23">
            <text:p>2.500.128,33 €</text:p>
          </table:table-cell>
          <table:table-cell office:value-type="string" table:style-name="ce23">
            <text:p>1.737.251,0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 Convenios</text:p>
          </table:table-cell>
          <table:table-cell office:value-type="string" table:style-name="ce22">
            <text:p>Vam_7432_Reduccion De La Vulnerabilidad Y</text:p>
            <text:p>Fomento De Politicas Publicas Integrales Para</text:p>
            <text:p>Personas En Situac.Movilid.Humana Por Otras</text:p>
            <text:p>Formas De Violencia-En Tnca Y Mexico</text:p>
          </table:table-cell>
          <table:table-cell office:value-type="string" table:style-name="ce23">
            <text:p>9/28/18</text:p>
          </table:table-cell>
          <table:table-cell office:value-type="string" table:style-name="ce23">
            <text:p>9/28/23</text:p>
          </table:table-cell>
          <table:table-cell office:value-type="string" table:style-name="ce23">
            <text:p>3.000.006,06 €</text:p>
          </table:table-cell>
          <table:table-cell office:value-type="string" table:style-name="ce23">
            <text:p>2.369.309,0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3">
            <text:p>Cooperación Para El Desarrollo</text:p>
          </table:table-cell>
          <table:table-cell office:value-type="string" table:style-name="ce23">
            <text:p>2/17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78.183,00 €</text:p>
          </table:table-cell>
          <table:table-cell office:value-type="string" table:style-name="ce23">
            <text:p>278.080,19 €</text:p>
          </table:table-cell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7699-Fortalecer La Resiliencia Y La Igualdad De</text:p>
            <text:p>Gã¿Nero De Comunidades Indã¿Genas De</text:p>
            <text:p>Bukidnon, Mindanao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50.025,48 €</text:p>
          </table:table-cell>
          <table:table-cell office:value-type="string" table:style-name="ce23">
            <text:p>434.994,45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on Europea</text:p>
          </table:table-cell>
          <table:table-cell office:value-type="string" table:style-name="ce22">
            <text:p>7611-Varios Paises Africa-Assistance, Protection Et</text:p>
            <text:p>Renforcement Des Capacitã¿S Institutionnelles</text:p>
            <text:p>Adaptã¿E Aux Besoins De La Population Migrante La</text:p>
            <text:p>Plus Vulnã¿Rable En Afrique De L'ouest</text:p>
          </table:table-cell>
          <table:table-cell office:value-type="string" table:style-name="ce23">
            <text:p>1/15/20</text:p>
          </table:table-cell>
          <table:table-cell office:value-type="string" table:style-name="ce23">
            <text:p>1/14/23</text:p>
          </table:table-cell>
          <table:table-cell office:value-type="string" table:style-name="ce23">
            <text:p>10.023.362,68 €</text:p>
          </table:table-cell>
          <table:table-cell office:value-type="string" table:style-name="ce23">
            <text:p>9.364.417,86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Fondo De Naciones Unidas Para La</text:p>
            <text:p>Población</text:p>
          </table:table-cell>
          <table:table-cell office:value-type="string" table:style-name="ce22">
            <text:p>PROYECTO Nº CONTRIBUER L'ACCÈS DES FEMMES</text:p>
            <text:p>ET DES FILLES SURVIVANTES DE VIOLENCE À DES</text:p>
            <text:p>SERVICES DE PRISE EN CHARGE INTÉGRÉE À</text:p>
            <text:p>SÉGOU</text:p>
          </table:table-cell>
          <table:table-cell office:value-type="string" table:style-name="ce23">
            <text:p>1/1/20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812.812,49 €</text:p>
          </table:table-cell>
          <table:table-cell office:value-type="string" table:style-name="ce23">
            <text:p>430.753,56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uz Roja Alemana</text:p>
          </table:table-cell>
          <table:table-cell office:value-type="string" table:style-name="ce22">
            <text:p>8006 Ecuador People Affected By Acute And</text:p>
            <text:p>Protracted Displacement Due To The Venezuela</text:p>
            <text:p>Crisis Have Access To Humanitarian Assistance In</text:p>
            <text:p>Colombia, Peru And Ecuador</text:p>
          </table:table-cell>
          <table:table-cell office:value-type="string" table:style-name="ce23">
            <text:p>4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674.730,00 €</text:p>
          </table:table-cell>
          <table:table-cell office:value-type="string" table:style-name="ce23">
            <text:p>674.292,26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British Red Cross</text:p>
          </table:table-cell>
          <table:table-cell office:value-type="string" table:style-name="ce22">
            <text:p>7785-Fortalecimiento De Capacidades Para Trabajar</text:p>
            <text:p>En Programas De Medios De Vida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36.495,14 €</text:p>
          </table:table-cell>
          <table:table-cell office:value-type="string" table:style-name="ce23">
            <text:p>13.921,2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5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on Europea</text:p>
          </table:table-cell>
          <table:table-cell office:value-type="string" table:style-name="ce22">
            <text:p>8064_Rd. Congo_Refuerzo De La Democracia Y</text:p>
            <text:p>Consolidation De La Paz En Rdc A Traves De La</text:p>
            <text:p>Participacion De Las Osc Al Proceso De</text:p>
            <text:p>Reconstruccion Socioecono Y La Autonomia De Las</text:p>
            <text:p>Mujere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3/31/25</text:p>
          </table:table-cell>
          <table:table-cell office:value-type="string" table:style-name="ce23">
            <text:p>1.125.000,00 €</text:p>
          </table:table-cell>
          <table:table-cell office:value-type="string" table:style-name="ce23">
            <text:p>1.024.041,4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sanidad</text:p>
          </table:table-cell>
          <table:table-cell office:value-type="string" table:style-name="ce23">
            <text:p>JORNADAS NACIONALES DE SALUD Y ADICCIONES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0.714,00 €</text:p>
          </table:table-cell>
          <table:table-cell office:value-type="string" table:style-name="ce23">
            <text:p>40.714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Transformacion Ecologica</text:p>
            <text:p>Y Reto Demograﬁco</text:p>
          </table:table-cell>
          <table:table-cell office:value-type="string" table:style-name="ce23">
            <text:p>Moviendonos Por Los Parques Nacionales Miteco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39.081,61 €</text:p>
          </table:table-cell>
          <table:table-cell office:value-type="string" table:style-name="ce23">
            <text:p>16.967,7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2">
            <text:p>Atencion Integral A Personas Con Enfermedades</text:p>
            <text:p>Avanzadas</text:p>
          </table:table-cell>
          <table:table-cell office:value-type="string" table:style-name="ce23">
            <text:p>11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843.431,36 €</text:p>
          </table:table-cell>
          <table:table-cell office:value-type="string" table:style-name="ce23">
            <text:p>777.675,2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2">
            <text:p>Tencion Integral A Personas Con Enfermedades</text:p>
            <text:p>Avanzadas Residencias</text:p>
          </table:table-cell>
          <table:table-cell office:value-type="string" table:style-name="ce23">
            <text:p>11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20.985,78 €</text:p>
          </table:table-cell>
          <table:table-cell office:value-type="string" table:style-name="ce23">
            <text:p>194.597,2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on Internacional</text:p>
          </table:table-cell>
          <table:table-cell office:value-type="string" table:style-name="ce22">
            <text:p>Proyecto 8013-Mozambique-Africa - Covid</text:p>
            <text:p>Vaccination-Mozambique</text:p>
          </table:table-cell>
          <table:table-cell office:value-type="string" table:style-name="ce23">
            <text:p>8/1/21</text:p>
          </table:table-cell>
          <table:table-cell office:value-type="string" table:style-name="ce23">
            <text:p>1/31/23</text:p>
          </table:table-cell>
          <table:table-cell office:value-type="string" table:style-name="ce23">
            <text:p>967.214,00 €</text:p>
          </table:table-cell>
          <table:table-cell office:value-type="string" table:style-name="ce23">
            <text:p>226.535,9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Media Luna Roja Argelina</text:p>
          </table:table-cell>
          <table:table-cell office:value-type="string" table:style-name="ce22">
            <text:p>Proyecto 8051 "Ayuda Alimentaria Y Gestión</text:p>
            <text:p>Humanitaria Para Mejorar Las Condiciones De Vida</text:p>
            <text:p>En Los Campamentos De Población Refugiada</text:p>
            <text:p>Saharaui 2021 2022"</text:p>
          </table:table-cell>
          <table:table-cell office:value-type="string" table:style-name="ce23">
            <text:p>12/1/21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170.122,81 €</text:p>
          </table:table-cell>
          <table:table-cell office:value-type="string" table:style-name="ce23">
            <text:p>144.662,55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Media Luna Roja Argelina</text:p>
          </table:table-cell>
          <table:table-cell office:value-type="string" table:style-name="ce22">
            <text:p>Proyecto-8052 "Promoción Diversiﬁcación</text:p>
            <text:p>Alimenticia Y Hábitos Saludables De Personas Con</text:p>
            <text:p>Discapacidad En Campamentos Refugiados</text:p>
            <text:p>Saharauis, Mediante La Entrega De Cupones 2020 -</text:p>
            <text:p>2021</text:p>
          </table:table-cell>
          <table:table-cell office:value-type="string" table:style-name="ce23">
            <text:p>12/1/21</text:p>
          </table:table-cell>
          <table:table-cell office:value-type="string" table:style-name="ce23">
            <text:p>1/31/23</text:p>
          </table:table-cell>
          <table:table-cell office:value-type="string" table:style-name="ce23">
            <text:p>95.238,64 €</text:p>
          </table:table-cell>
          <table:table-cell office:value-type="string" table:style-name="ce23">
            <text:p>80.782,94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on Eropea</text:p>
          </table:table-cell>
          <table:table-cell office:value-type="string" table:style-name="ce22">
            <text:p>8001 Ruanda Ue Strengthened Capacities For</text:p>
            <text:p>Strategic Dialogue Of Civil Society, Community,</text:p>
            <text:p>Women And Youth</text:p>
          </table:table-cell>
          <table:table-cell office:value-type="string" table:style-name="ce23">
            <text:p>2/1/22</text:p>
          </table:table-cell>
          <table:table-cell office:value-type="string" table:style-name="ce23">
            <text:p>1/31/24</text:p>
          </table:table-cell>
          <table:table-cell office:value-type="string" table:style-name="ce23">
            <text:p>200.000,00 €</text:p>
          </table:table-cell>
          <table:table-cell office:value-type="string" table:style-name="ce23">
            <text:p>80.277,2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uz Roja Danesa</text:p>
          </table:table-cell>
          <table:table-cell office:value-type="string" table:style-name="ce22">
            <text:p>7605-Asistencia Tecnica Cr Danesa En Africa-Guinea</text:p>
            <text:p>Conakry</text:p>
          </table:table-cell>
          <table:table-cell office:value-type="string" table:style-name="ce23">
            <text:p>7/1/21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72.000,00 €</text:p>
          </table:table-cell>
          <table:table-cell office:value-type="string" table:style-name="ce23">
            <text:p>63.245,7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inclusion</text:p>
          </table:table-cell>
          <table:table-cell office:value-type="string" table:style-name="ce22">
            <text:p>Inversiones Para El Programa De Atención</text:p>
            <text:p>Humanitaria (Bienes De Equipo, Elementos De</text:p>
            <text:p>Transporte, Bienes Informáticos, Mobiliario Y</text:p>
            <text:p>Rehabilitación Y Mejora De Inmuebles)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39.546,02 €</text:p>
          </table:table-cell>
          <table:table-cell office:value-type="string" table:style-name="ce23">
            <text:p>654.579,6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ºinclusion</text:p>
          </table:table-cell>
          <table:table-cell office:value-type="string" table:style-name="ce23">
            <text:p>INVERSIONES SERVICIO DE COSTAS</text:p>
          </table:table-cell>
          <table:table-cell office:value-type="string" table:style-name="ce23">
            <text:p>1/1/21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30.057,30 €</text:p>
          </table:table-cell>
          <table:table-cell office:value-type="string" table:style-name="ce23">
            <text:p>122.950,99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on Internacional Cruz Roja</text:p>
          </table:table-cell>
          <table:table-cell office:value-type="string" table:style-name="ce22">
            <text:p>8171 Honduras Hnd_Ro_Accelerating Local Action In</text:p>
            <text:p>Humanitarian And Health Crise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.434.103,00 €</text:p>
          </table:table-cell>
          <table:table-cell office:value-type="string" table:style-name="ce23">
            <text:p>400.937,0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on Internacional Cruz Roja</text:p>
          </table:table-cell>
          <table:table-cell office:value-type="string" table:style-name="ce22">
            <text:p>8169_Slv_Ro_Accelerating Local Action In</text:p>
            <text:p>Humanitarian And Health Crise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.403.000,00 €</text:p>
          </table:table-cell>
          <table:table-cell office:value-type="string" table:style-name="ce23">
            <text:p>465.012,1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on Internacional Cruz Roja</text:p>
          </table:table-cell>
          <table:table-cell office:value-type="string" table:style-name="ce22">
            <text:p>8170_Gtm_Ro_Accelerating Local Action In</text:p>
            <text:p>Humanitarian And Health Crise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.403.846,00 €</text:p>
          </table:table-cell>
          <table:table-cell office:value-type="string" table:style-name="ce23">
            <text:p>310.963,6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on Internacional Cruz Roja</text:p>
          </table:table-cell>
          <table:table-cell office:value-type="string" table:style-name="ce22">
            <text:p>Proyecto 8174 Mali_Accelerating Local Actions In</text:p>
            <text:p>Humanitarian And Health Crise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829.435,00 €</text:p>
          </table:table-cell>
          <table:table-cell office:value-type="string" table:style-name="ce23">
            <text:p>-13.528,4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Burguer King</text:p>
          </table:table-cell>
          <table:table-cell office:value-type="string" table:style-name="ce23">
            <text:p>Información Y Sensibilización Ambiental</text:p>
          </table:table-cell>
          <table:table-cell office:value-type="string" table:style-name="ce23">
            <text:p>2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48.369,70 €</text:p>
          </table:table-cell>
          <table:table-cell office:value-type="string" table:style-name="ce23">
            <text:p>37.292,17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3">
            <text:p>Prevencion Del Consumo De Droga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99.247,50 €</text:p>
          </table:table-cell>
          <table:table-cell office:value-type="string" table:style-name="ce23">
            <text:p>97.758,98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3">
            <text:p>Prevencion Del Consumo De Droga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56.930,65 €</text:p>
          </table:table-cell>
          <table:table-cell office:value-type="string" table:style-name="ce23">
            <text:p>56.588,1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Política Territorial</text:p>
          </table:table-cell>
          <table:table-cell office:value-type="string" table:style-name="ce23">
            <text:p>Sensibilización Y Prevención En Salud Comunitaria</text:p>
          </table:table-cell>
          <table:table-cell office:value-type="string" table:style-name="ce23">
            <text:p>5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034.129,74 €</text:p>
          </table:table-cell>
          <table:table-cell office:value-type="string" table:style-name="ce23">
            <text:p>1.034.129,5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ega</text:p>
          </table:table-cell>
          <table:table-cell office:value-type="string" table:style-name="ce23">
            <text:p>Ayuda A Los Más Desfavorecido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00.000,00 €</text:p>
          </table:table-cell>
          <table:table-cell office:value-type="string" table:style-name="ce23">
            <text:p>1.274.890,24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Innovación E Investigación Orientados A La</text:p>
            <text:p>Modernización S.Sociale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3.000.000,00 €</text:p>
          </table:table-cell>
          <table:table-cell office:value-type="string" table:style-name="ce23">
            <text:p>1.584.870,8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3">
            <text:p>Prevenir La Institucionalización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18.554.200,45 €</text:p>
          </table:table-cell>
          <table:table-cell office:value-type="string" table:style-name="ce23">
            <text:p>8.240.205,4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.Alemana</text:p>
          </table:table-cell>
          <table:table-cell office:value-type="string" table:style-name="ce22">
            <text:p>8123_Colombia_ Provision Of Humanitarian</text:p>
            <text:p>Assistance To Vulnerable Population Subject To</text:p>
            <text:p>Multiple Affectations (Internal Conﬂict, Migration</text:p>
            <text:p>And/Or Disaster) In Colombia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774.329,00 €</text:p>
          </table:table-cell>
          <table:table-cell office:value-type="string" table:style-name="ce23">
            <text:p>-126.154,5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Novartis</text:p>
          </table:table-cell>
          <table:table-cell office:value-type="string" table:style-name="ce23">
            <text:p>Sensibilización Anemia Falciforme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1.948,00 €</text:p>
          </table:table-cell>
          <table:table-cell office:value-type="string" table:style-name="ce23">
            <text:p>43.751,63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2">
            <text:p>Teléfono De Atención A Personas Con Conducta</text:p>
            <text:p>Suicida</text:p>
          </table:table-cell>
          <table:table-cell office:value-type="string" table:style-name="ce23">
            <text:p>5/1/22</text:p>
          </table:table-cell>
          <table:table-cell office:value-type="string" table:style-name="ce23">
            <text:p>5/30/23</text:p>
          </table:table-cell>
          <table:table-cell office:value-type="string" table:style-name="ce23">
            <text:p>2.049.750,00 €</text:p>
          </table:table-cell>
          <table:table-cell office:value-type="string" table:style-name="ce23">
            <text:p>1.816.670,6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Accenture</text:p>
          </table:table-cell>
          <table:table-cell office:value-type="string" table:style-name="ce23">
            <text:p>Activacion Laboral Para Solicitantes De Asilo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5/31/23</text:p>
          </table:table-cell>
          <table:table-cell office:value-type="string" table:style-name="ce23">
            <text:p>159.597,22 €</text:p>
          </table:table-cell>
          <table:table-cell table:number-columns-repeated="4" table:style-name="ce31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Gobierno De Canarias</text:p>
          </table:table-cell>
          <table:table-cell office:value-type="string" table:style-name="ce22">
            <text:p>Proyecto 7823 - Fortalecimiento De Las Capacidades</text:p>
            <text:p>Tecnicas E Institucionales De Las Sociedades</text:p>
            <text:p>Nacionales Africanas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45.000,00 €</text:p>
          </table:table-cell>
          <table:table-cell office:value-type="string" table:style-name="ce23">
            <text:p>45.00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eracion Interncional Cruz Roja</text:p>
          </table:table-cell>
          <table:table-cell office:value-type="string" table:style-name="ce22">
            <text:p>8175-Burkina Faso-Bfo_Ro_Accelerating Local Action</text:p>
            <text:p>In Humanitarian And Health Crises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647.310,41 €</text:p>
          </table:table-cell>
          <table:table-cell office:value-type="string" table:style-name="ce23">
            <text:p>263.692,4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eracion Interncional Cruz Roja</text:p>
          </table:table-cell>
          <table:table-cell office:value-type="string" table:style-name="ce22">
            <text:p>8209_Rd.Congo_The Intervention Will Focus On</text:p>
            <text:p>South Kivu, One Of The Most Vulnerable Province Of</text:p>
            <text:p>Drc.</text:p>
          </table:table-cell>
          <table:table-cell office:value-type="string" table:style-name="ce23">
            <text:p>5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.059.058,00 €</text:p>
          </table:table-cell>
          <table:table-cell office:value-type="string" table:style-name="ce23">
            <text:p>232.052,55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on Eropea</text:p>
          </table:table-cell>
          <table:table-cell office:value-type="string" table:style-name="ce22">
            <text:p>Haiti 8166 Des Capacités De Réponse Urgence</text:p>
            <text:p>Renforcées Et Connectées Pour Un Grand Sud</text:p>
            <text:p>Haïtien Plus Résilient. Haiti</text:p>
          </table:table-cell>
          <table:table-cell office:value-type="string" table:style-name="ce23">
            <text:p>5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00.000,00 €</text:p>
          </table:table-cell>
          <table:table-cell office:value-type="string" table:style-name="ce23">
            <text:p>30.000,3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5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Ucrania 8234 Responder A Las Necesidades</text:p>
            <text:p>Humanitarias Multisectoriales De La Población</text:p>
            <text:p>Afectada Por La Crisis En Ucrania, Contribuyendo Al</text:p>
            <text:p>Plan Nacional De Respuesta Y En El Marco Del</text:p>
            <text:p>Llamamiento Internacional De La Ficr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1/1/24</text:p>
          </table:table-cell>
          <table:table-cell office:value-type="string" table:style-name="ce23">
            <text:p>600.000,00 €</text:p>
          </table:table-cell>
          <table:table-cell office:value-type="string" table:style-name="ce23">
            <text:p>31.615,2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8131_Burkina Faso_Asistencia Humanitaria A La</text:p>
            <text:p>Población En Situación De Mayor Vulnerabilidad</text:p>
            <text:p>Agravada Por El Conﬂicto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2/28/24</text:p>
          </table:table-cell>
          <table:table-cell office:value-type="string" table:style-name="ce23">
            <text:p>600.000,00 €</text:p>
          </table:table-cell>
          <table:table-cell office:value-type="string" table:style-name="ce23">
            <text:p>122.982,87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8124_Colombia_Mejora De Los Mecanismos De</text:p>
            <text:p>Protección Y De La Seguridad Alimentaria A</text:p>
            <text:p>Población Migrante Y Comunidades Vulnerables De</text:p>
            <text:p>Cúcuta (Colombia)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0.000,00 €</text:p>
          </table:table-cell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cef</text:p>
          </table:table-cell>
          <table:table-cell office:value-type="string" table:style-name="ce22">
            <text:p>8216_El Salvador_Impulsando El Acceso Imparcial A</text:p>
            <text:p>Salud Mental Y Asistencia Humanitaria A La Niñez Y</text:p>
            <text:p>Sus Familias (Con Énfasis En Mujeres Y Niñas)</text:p>
            <text:p>Afectadas Por La Migración Y Osv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81.129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Nº 8158_Palestina_ "Fortalecer El Derecho A La Salud</text:p>
            <text:p>Y A Una Vida Libre De Violencia Contra Las Mujeres,</text:p>
            <text:p>Optimizando La Gestión Y Los Servicios</text:p>
            <text:p>Comunitarios De Salud De La Mlrp. "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3/31/24</text:p>
          </table:table-cell>
          <table:table-cell office:value-type="string" table:style-name="ce23">
            <text:p>302.100,00 €</text:p>
          </table:table-cell>
          <table:table-cell office:value-type="string" table:style-name="ce23">
            <text:p>63.259,34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uz Roja Britanica</text:p>
          </table:table-cell>
          <table:table-cell office:value-type="string" table:style-name="ce22">
            <text:p>8247 - Fortalecimiento De Capacidades Y</text:p>
            <text:p>Digitalización Del Enfoque De Club De Madres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3/31/23</text:p>
          </table:table-cell>
          <table:table-cell office:value-type="string" table:style-name="ce23">
            <text:p>70.780,00 €</text:p>
          </table:table-cell>
          <table:table-cell office:value-type="string" table:style-name="ce23">
            <text:p>70.78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Bnp Paribas</text:p>
          </table:table-cell>
          <table:table-cell office:value-type="string" table:style-name="ce23">
            <text:p>Impartición De Formación Para La Inserción Laboral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6/30/25</text:p>
          </table:table-cell>
          <table:table-cell office:value-type="string" table:style-name="ce23">
            <text:p>300.873,89 €</text:p>
          </table:table-cell>
          <table:table-cell office:value-type="string" table:style-name="ce23">
            <text:p>251.140,3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Accenture</text:p>
          </table:table-cell>
          <table:table-cell office:value-type="string" table:style-name="ce22">
            <text:p>Accenture - Sustainability Through Smart</text:p>
            <text:p>Reforestation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38.787,85 €</text:p>
          </table:table-cell>
          <table:table-cell office:value-type="string" table:style-name="ce23">
            <text:p>230.968,4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Crisis Ucrania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50.000,00 €</text:p>
          </table:table-cell>
          <table:table-cell office:value-type="string" table:style-name="ce23">
            <text:p>215.811,03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Crisis Ucrania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50.000,00 €</text:p>
          </table:table-cell>
          <table:table-cell office:value-type="string" table:style-name="ce23">
            <text:p>75.515,24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Crisis Ucrania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0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3">
            <text:p>Crisis Ucrania</text:p>
          </table:table-cell>
          <table:table-cell office:value-type="string" table:style-name="ce23">
            <text:p>7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0.000,00 €</text:p>
          </table:table-cell>
          <table:table-cell office:value-type="string" table:style-name="ce23">
            <text:p>499.999,89 €</text:p>
          </table:table-cell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Itinerarios De Inclusion Activa Para Personas</text:p>
            <text:p>Perceptoras Del Ingreso Minimo Vital O Rentas</text:p>
            <text:p>Minimas Autonomicas</text:p>
          </table:table-cell>
          <table:table-cell office:value-type="string" table:style-name="ce23">
            <text:p>9/1/22</text:p>
          </table:table-cell>
          <table:table-cell office:value-type="string" table:style-name="ce23">
            <text:p>3/31/24</text:p>
          </table:table-cell>
          <table:table-cell office:value-type="string" table:style-name="ce23">
            <text:p>3.222.885,00 €</text:p>
          </table:table-cell>
          <table:table-cell office:value-type="string" table:style-name="ce23">
            <text:p>268.707,9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.Hondureña</text:p>
          </table:table-cell>
          <table:table-cell office:value-type="string" table:style-name="ce22">
            <text:p>Honduras_8184_Promover El Acceso A Servicios De</text:p>
            <text:p>Atención, Protección Y Ayuda Humanitaria</text:p>
            <text:p>Diferenciada A Mujeres En Movilidad Forzada</text:p>
            <text:p>Víctimas De Ofv Y A Sus Familias, En Honduras</text:p>
          </table:table-cell>
          <table:table-cell office:value-type="string" table:style-name="ce23">
            <text:p>8/28/22</text:p>
          </table:table-cell>
          <table:table-cell office:value-type="string" table:style-name="ce23">
            <text:p>2/28/24</text:p>
          </table:table-cell>
          <table:table-cell office:value-type="string" table:style-name="ce23">
            <text:p>46.500,00 €</text:p>
          </table:table-cell>
          <table:table-cell office:value-type="string" table:style-name="ce23">
            <text:p>40.520,13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Fundacion Educacion Empleo</text:p>
            <text:p>(Europefe)</text:p>
          </table:table-cell>
          <table:table-cell office:value-type="string" table:style-name="ce22">
            <text:p>Formar A Un Número Determinado De Beneﬁciarios</text:p>
            <text:p>Y Así, Conseguir Su Acceso Al Mercado Laboral,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5/31/23</text:p>
          </table:table-cell>
          <table:table-cell office:value-type="string" table:style-name="ce23">
            <text:p>141.549,42 €</text:p>
          </table:table-cell>
          <table:table-cell office:value-type="string" table:style-name="ce23">
            <text:p>6.65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Fundacion Educacion Empleo</text:p>
            <text:p>(Europefe)</text:p>
          </table:table-cell>
          <table:table-cell office:value-type="string" table:style-name="ce22">
            <text:p>Formar A Un Número Determinado De Beneﬁciarios</text:p>
            <text:p>Y Así, Conseguir Su Acceso Al Mercado Laboral,</text:p>
          </table:table-cell>
          <table:table-cell office:value-type="string" table:style-name="ce23">
            <text:p>6/1/22</text:p>
          </table:table-cell>
          <table:table-cell office:value-type="string" table:style-name="ce23">
            <text:p>5/31/23</text:p>
          </table:table-cell>
          <table:table-cell office:value-type="string" table:style-name="ce23">
            <text:p>24.59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Aecid</text:p>
          </table:table-cell>
          <table:table-cell office:value-type="string" table:style-name="ce22">
            <text:p>Vam_8277_Contribuyendo A La Restitución De</text:p>
            <text:p>Derechos De La Población Migrante Y Desplazada</text:p>
            <text:p>En Centroamérica Y México (Fase Ii)</text:p>
          </table:table-cell>
          <table:table-cell office:value-type="string" table:style-name="ce23">
            <text:p>12/20/22</text:p>
          </table:table-cell>
          <table:table-cell office:value-type="string" table:style-name="ce23">
            <text:p>12/20/25</text:p>
          </table:table-cell>
          <table:table-cell office:value-type="string" table:style-name="ce23">
            <text:p>3.0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Unión Europea</text:p>
          </table:table-cell>
          <table:table-cell office:value-type="string" table:style-name="ce22">
            <text:p>Proyecto 8177 Filipinas Promotion Of A Green And</text:p>
            <text:p>Circular Economy Through Civil Society</text:p>
            <text:p>Engagement And Good Governance In Highly</text:p>
            <text:p>Urbanized Coastal Cities In The Philippines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1/30/25</text:p>
          </table:table-cell>
          <table:table-cell office:value-type="string" table:style-name="ce23">
            <text:p>619.516,00 €</text:p>
          </table:table-cell>
          <table:table-cell office:value-type="string" table:style-name="ce23">
            <text:p>23.299,81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Naturgy</text:p>
          </table:table-cell>
          <table:table-cell office:value-type="string" table:style-name="ce22">
            <text:p>Ayudar A Paliar La Pobreza Energetica De Familias</text:p>
            <text:p>Vulnerables</text:p>
          </table:table-cell>
          <table:table-cell office:value-type="string" table:style-name="ce23">
            <text:p>11/30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Financiación Proyecto Impulsa: Apoyo Al</text:p>
            <text:p>Autoempleo Y Microcrédi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44.189,00 €</text:p>
          </table:table-cell>
          <table:table-cell office:value-type="string" table:style-name="ce23">
            <text:p>12.080,3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Bp Energía España S.A.U.</text:p>
          </table:table-cell>
          <table:table-cell office:value-type="string" table:style-name="ce22">
            <text:p>Ayudar A Paliar La Pobreza Energetica De Familias Y</text:p>
            <text:p>Colectivos Vulnerables</text:p>
          </table:table-cell>
          <table:table-cell office:value-type="string" table:style-name="ce23">
            <text:p>11/10/22</text:p>
          </table:table-cell>
          <table:table-cell office:value-type="string" table:style-name="ce23">
            <text:p>3/9/24</text:p>
          </table:table-cell>
          <table:table-cell office:value-type="string" table:style-name="ce23">
            <text:p>10.000.000,00 €</text:p>
          </table:table-cell>
          <table:table-cell office:value-type="string" table:style-name="ce23">
            <text:p>1.431.671,3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Cruz Roja Española</text:p>
          </table:table-cell>
          <table:table-cell office:value-type="string" table:style-name="ce23">
            <text:p>Boletines Sobre Vulnerabilidad Social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000,00 €</text:p>
          </table:table-cell>
          <table:table-cell office:value-type="string" table:style-name="ce23">
            <text:p>21.377,79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Primera Respuesta De Emergencia Para Poblacion</text:p>
            <text:p>Inmigrant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280.000,00 €</text:p>
          </table:table-cell>
          <table:table-cell office:value-type="string" table:style-name="ce23">
            <text:p>1.299.546,7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Mahou San Miguel</text:p>
          </table:table-cell>
          <table:table-cell office:value-type="string" table:style-name="ce23">
            <text:p>Orientación Profesional</text:p>
          </table:table-cell>
          <table:table-cell office:value-type="string" table:style-name="ce23">
            <text:p>12/26/22</text:p>
          </table:table-cell>
          <table:table-cell office:value-type="string" table:style-name="ce23">
            <text:p>9/30/23</text:p>
          </table:table-cell>
          <table:table-cell office:value-type="string" table:style-name="ce23">
            <text:p>145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Cruz Roja</text:p>
          </table:table-cell>
          <table:table-cell office:value-type="string" table:style-name="ce22">
            <text:p>Proyecto Impacto Humanitario Guerra En Las</text:p>
            <text:p>Ciudades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6.000,00 €</text:p>
          </table:table-cell>
          <table:table-cell office:value-type="string" table:style-name="ce23">
            <text:p>1.221,3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Instituto De La Juventud</text:p>
          </table:table-cell>
          <table:table-cell office:value-type="string" table:style-name="ce22">
            <text:p>PROMOCION Y PARTICIPACION VOLUNTARIA</text:p>
            <text:p>JUVENI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6.360,00 €</text:p>
          </table:table-cell>
          <table:table-cell office:value-type="string" table:style-name="ce23">
            <text:p>31.860,0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Trabajo Y Economia</text:p>
            <text:p>Social</text:p>
          </table:table-cell>
          <table:table-cell office:value-type="string" table:style-name="ce23">
            <text:p>Formacion Y Empleo Para Jovenes Tandem</text:p>
          </table:table-cell>
          <table:table-cell office:value-type="string" table:style-name="ce23">
            <text:p>11/29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799.999,20 €</text:p>
          </table:table-cell>
          <table:table-cell office:value-type="string" table:style-name="ce23">
            <text:p>122.520,4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Trabajo Y Economia</text:p>
            <text:p>Social</text:p>
          </table:table-cell>
          <table:table-cell office:value-type="string" table:style-name="ce23">
            <text:p>Formacion Y Empleo Para Jovenes Tandem</text:p>
          </table:table-cell>
          <table:table-cell office:value-type="string" table:style-name="ce23">
            <text:p>11/29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639.999,36 €</text:p>
          </table:table-cell>
          <table:table-cell office:value-type="string" table:style-name="ce23">
            <text:p>108.369,2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Trabajo Y Economia</text:p>
            <text:p>Social</text:p>
          </table:table-cell>
          <table:table-cell office:value-type="string" table:style-name="ce23">
            <text:p>Formacion Y Empleo Para Jovenes Tandem</text:p>
          </table:table-cell>
          <table:table-cell office:value-type="string" table:style-name="ce23">
            <text:p>11/29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1.999.998,00 €</text:p>
          </table:table-cell>
          <table:table-cell office:value-type="string" table:style-name="ce23">
            <text:p>308.961,7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Trabajo Y Economia</text:p>
            <text:p>Social</text:p>
          </table:table-cell>
          <table:table-cell office:value-type="string" table:style-name="ce23">
            <text:p>Formacion Y Empleo Para Jovenes Tandem</text:p>
          </table:table-cell>
          <table:table-cell office:value-type="string" table:style-name="ce23">
            <text:p>11/29/22</text:p>
          </table:table-cell>
          <table:table-cell office:value-type="string" table:style-name="ce23">
            <text:p>12/31/24</text:p>
          </table:table-cell>
          <table:table-cell office:value-type="string" table:style-name="ce23">
            <text:p>1.999.998,00 €</text:p>
          </table:table-cell>
          <table:table-cell office:value-type="string" table:style-name="ce23">
            <text:p>327.850,8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Transformacion Ecologica</text:p>
            <text:p>Y Reto Demograﬁco</text:p>
          </table:table-cell>
          <table:table-cell office:value-type="string" table:style-name="ce23">
            <text:p> 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6.822,21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Generalitat Cataluña</text:p>
          </table:table-cell>
          <table:table-cell office:value-type="string" table:style-name="ce22">
            <text:p>7976 Cc Med Facilitar Espacios De Reﬂexion ,</text:p>
            <text:p>Intercambio Y Formacion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81.270,00 €</text:p>
          </table:table-cell>
          <table:table-cell office:value-type="string" table:style-name="ce23">
            <text:p>81.27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Agencia Española De Cooperacion</text:p>
            <text:p>Internac</text:p>
          </table:table-cell>
          <table:table-cell office:value-type="string" table:style-name="ce22">
            <text:p>Proyecto 8183-Asistencia De Emergencia A La</text:p>
            <text:p>Población Afectada Por Desastres Con El Objetivo</text:p>
            <text:p>De Cubrir Sus Necesidades Básicas Y Promover Su</text:p>
            <text:p>Recuperación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6</text:p>
          </table:table-cell>
          <table:table-cell office:value-type="string" table:style-name="ce23">
            <text:p>3.000.000,00 €</text:p>
          </table:table-cell>
          <table:table-cell office:value-type="string" table:style-name="ce23">
            <text:p>54.788,61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Agencia Española De Cooperacion</text:p>
            <text:p>Internac</text:p>
          </table:table-cell>
          <table:table-cell office:value-type="string" table:style-name="ce22">
            <text:p>Proyecto 8225 Y 8218 Protección E Inclusión De La</text:p>
            <text:p>Población Afectada Por La Crisis De Movilidad</text:p>
            <text:p>Human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6</text:p>
          </table:table-cell>
          <table:table-cell office:value-type="string" table:style-name="ce23">
            <text:p>3.000.000,00 €</text:p>
          </table:table-cell>
          <table:table-cell office:value-type="string" table:style-name="ce23">
            <text:p>13.383,04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Aecid Subvencion De Estado Media</text:p>
            <text:p>Luna Roja Argelina (Sahara)</text:p>
          </table:table-cell>
          <table:table-cell office:value-type="string" table:style-name="ce22">
            <text:p>Proyecto 8251 Ayuda Alimentaria Y Gestión</text:p>
            <text:p>Humanitaria Para Mejorar Las Condiciones De Vida</text:p>
            <text:p>En Los Campamentos De Población Refugiada</text:p>
            <text:p>Saharaui 2022-2023</text:p>
          </table:table-cell>
          <table:table-cell office:value-type="string" table:style-name="ce23">
            <text:p>3/1/23</text:p>
          </table:table-cell>
          <table:table-cell office:value-type="string" table:style-name="ce23">
            <text:p>2/28/24</text:p>
          </table:table-cell>
          <table:table-cell office:value-type="string" table:style-name="ce23">
            <text:p>162.541,00 €</text:p>
          </table:table-cell>
          <table:table-cell office:value-type="string" table:style-name="ce23">
            <text:p>40.895,77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Aecid Subvencion De Estado Media</text:p>
            <text:p>Luna Roja Argelina (Sahara)</text:p>
          </table:table-cell>
          <table:table-cell office:value-type="string" table:style-name="ce22">
            <text:p>Proyecto 8252 Promoción Diversiﬁcación Alimenticia</text:p>
            <text:p>Y Hábitos Saludables De Personas Con Discapacidad</text:p>
            <text:p>Campamentos De Refugiados Saharauis, Mediante</text:p>
            <text:p>La Entrega De Cupones 2022-2023</text:p>
          </table:table-cell>
          <table:table-cell office:value-type="string" table:style-name="ce23">
            <text:p>2/1/23</text:p>
          </table:table-cell>
          <table:table-cell office:value-type="string" table:style-name="ce23">
            <text:p>1/31/24</text:p>
          </table:table-cell>
          <table:table-cell office:value-type="string" table:style-name="ce23">
            <text:p>91.696,99 €</text:p>
          </table:table-cell>
          <table:table-cell office:value-type="string" table:style-name="ce23">
            <text:p>29.014,5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uz Roja Panameña</text:p>
          </table:table-cell>
          <table:table-cell office:value-type="string" table:style-name="ce22">
            <text:p>Panamá_8255_Fortalecimiento De La Respuesta</text:p>
            <text:p>Humanitaria Para Personas Migrantes Y</text:p>
            <text:p>Comunidades Locales En El Darién Y Chiriquí</text:p>
          </table:table-cell>
          <table:table-cell office:value-type="string" table:style-name="ce23">
            <text:p>12/15/22</text:p>
          </table:table-cell>
          <table:table-cell office:value-type="string" table:style-name="ce23">
            <text:p>12/15/23</text:p>
          </table:table-cell>
          <table:table-cell office:value-type="string" table:style-name="ce23">
            <text:p>63.000,00 €</text:p>
          </table:table-cell>
          <table:table-cell office:value-type="string" table:style-name="ce23">
            <text:p>20.152,93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Repsol</text:p>
          </table:table-cell>
          <table:table-cell office:value-type="string" table:style-name="ce22">
            <text:p>Proyecto 8297 Ayuda Humanitaria Inundaciones</text:p>
            <text:p>Venezuela</text:p>
          </table:table-cell>
          <table:table-cell office:value-type="string" table:style-name="ce23">
            <text:p>12/22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00.000,00 €</text:p>
          </table:table-cell>
          <table:table-cell office:value-type="string" table:style-name="ce23">
            <text:p>1.000.00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Cruz Roja</text:p>
          </table:table-cell>
          <table:table-cell office:value-type="string" table:style-name="ce22">
            <text:p>Encuentro Empresas Y Lideres De Opinión Por El</text:p>
            <text:p>Empleo Juvenil E</text:p>
          </table:table-cell>
          <table:table-cell office:value-type="string" table:style-name="ce23">
            <text:p>12/22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10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3">
            <text:p>Prevencion Del Consumo De Drogas</text:p>
          </table:table-cell>
          <table:table-cell office:value-type="string" table:style-name="ce23">
            <text:p>12/23/22</text:p>
          </table:table-cell>
          <table:table-cell office:value-type="string" table:style-name="ce23">
            <text:p>12/23/23</text:p>
          </table:table-cell>
          <table:table-cell office:value-type="string" table:style-name="ce23">
            <text:p>73.663,00 €</text:p>
          </table:table-cell>
          <table:table-cell office:value-type="string" table:style-name="ce23">
            <text:p>14.597,08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La Caixa</text:p>
          </table:table-cell>
          <table:table-cell office:value-type="string" table:style-name="ce23">
            <text:p>Participacion Con Niños En Hospitales</text:p>
          </table:table-cell>
          <table:table-cell office:value-type="string" table:style-name="ce23">
            <text:p>12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6.550,00 €</text:p>
          </table:table-cell>
          <table:table-cell office:value-type="string" table:style-name="ce23">
            <text:p>32.125,96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3">
            <text:p>Prevencion Del Consumo De Drog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3.615,00 €</text:p>
          </table:table-cell>
          <table:table-cell office:value-type="string" table:style-name="ce23">
            <text:p>31.561,5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2">
            <text:p>Programa Para La Atención Psicosocial Y Espiritual</text:p>
            <text:p>En Situaciones De Enfermedad Avanzada</text:p>
          </table:table-cell>
          <table:table-cell office:value-type="string" table:style-name="ce23">
            <text:p>11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172.629,96 €</text:p>
          </table:table-cell>
          <table:table-cell office:value-type="string" table:style-name="ce23">
            <text:p>145.173,1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Desarrollo De Itinerarios De Inserción Laboral Con</text:p>
            <text:p>Personas 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28.905,00 €</text:p>
          </table:table-cell>
          <table:table-cell office:value-type="string" table:style-name="ce23">
            <text:p>6.755,1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Fondo Español De Garantia Agraria</text:p>
            <text:p>(Fega)</text:p>
          </table:table-cell>
          <table:table-cell office:value-type="string" table:style-name="ce22">
            <text:p>Gastos Administrativos, De Transporte Y De</text:p>
            <text:p>Almacenamiento Para La Distribución De Los</text:p>
            <text:p>Alimentos Del Programa Fead En Las 52 Provinc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214.285,50 €</text:p>
          </table:table-cell>
          <table:table-cell office:value-type="string" table:style-name="ce23">
            <text:p>43.284,28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Once/Foal</text:p>
          </table:table-cell>
          <table:table-cell office:value-type="string" table:style-name="ce22">
            <text:p>8293_El Salvador_Ampliación Del Programa Aulas</text:p>
            <text:p>De Gestión Ocupacional Para La Región De América</text:p>
            <text:p>Latina (Ágora) En El Salvador, Fase Xii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5.000,00 €</text:p>
          </table:table-cell>
          <table:table-cell office:value-type="string" table:style-name="ce23">
            <text:p>0,0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Bancaria La Caixa</text:p>
          </table:table-cell>
          <table:table-cell office:value-type="string" table:style-name="ce22">
            <text:p>Desarrollo Linea Puntos Formativos Programa</text:p>
            <text:p>Incorpor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8.000,00 €</text:p>
          </table:table-cell>
          <table:table-cell office:value-type="string" table:style-name="ce23">
            <text:p>17.580,0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Bancaria La Caixa</text:p>
          </table:table-cell>
          <table:table-cell office:value-type="string" table:style-name="ce22">
            <text:p>Desarrollo Lineas Puntos Incorpora, Talleres Y</text:p>
            <text:p>Reincorpora Dentro Del Programa Incorpor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63.612,62 €</text:p>
          </table:table-cell>
          <table:table-cell office:value-type="string" table:style-name="ce23">
            <text:p>315.894,3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ederacion Internacional Cruz Roja</text:p>
          </table:table-cell>
          <table:table-cell office:value-type="string" table:style-name="ce22">
            <text:p>Resiliencia Comunitaria Ante Emergencias</text:p>
            <text:p>Climatologic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5</text:p>
          </table:table-cell>
          <table:table-cell office:value-type="string" table:style-name="ce23">
            <text:p>1.500.000,00 €</text:p>
          </table:table-cell>
          <table:table-cell office:value-type="string" table:style-name="ce23">
            <text:p>12.290,5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Airbus Flying</text:p>
          </table:table-cell>
          <table:table-cell office:value-type="string" table:style-name="ce23">
            <text:p>Activacion Juvenil</text:p>
          </table:table-cell>
          <table:table-cell office:value-type="string" table:style-name="ce23">
            <text:p>11/15/22</text:p>
          </table:table-cell>
          <table:table-cell office:value-type="string" table:style-name="ce23">
            <text:p>10/31/23</text:p>
          </table:table-cell>
          <table:table-cell office:value-type="string" table:style-name="ce23">
            <text:p>90.000,00 €</text:p>
          </table:table-cell>
          <table:table-cell office:value-type="string" table:style-name="ce23">
            <text:p>35.578,55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on Vodafone</text:p>
          </table:table-cell>
          <table:table-cell office:value-type="string" table:style-name="ce23">
            <text:p>Programa De Refuerzo Escolar</text:p>
          </table:table-cell>
          <table:table-cell office:value-type="string" table:style-name="ce23">
            <text:p>10/5/22</text:p>
          </table:table-cell>
          <table:table-cell office:value-type="string" table:style-name="ce23">
            <text:p>7/31/23</text:p>
          </table:table-cell>
          <table:table-cell office:value-type="string" table:style-name="ce23">
            <text:p>12.600,00 €</text:p>
          </table:table-cell>
          <table:table-cell office:value-type="string" table:style-name="ce23">
            <text:p>1.064,14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Federacion Internacional Cruz Roja</text:p>
          </table:table-cell>
          <table:table-cell office:value-type="string" table:style-name="ce22">
            <text:p>Proyecto 8341 Echo Ppp Global Component - Roll</text:p>
            <text:p>Out - Digital Transformation</text:p>
          </table:table-cell>
          <table:table-cell office:value-type="string" table:style-name="ce23">
            <text:p>4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53.000,00 €</text:p>
          </table:table-cell>
          <table:table-cell office:value-type="string" table:style-name="ce23">
            <text:p>47.013,4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3">
            <text:p>Actividades Para La Ac De Los Ceti's 2023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00.000,00 €</text:p>
          </table:table-cell>
          <table:table-cell office:value-type="string" table:style-name="ce23">
            <text:p>5.204,8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 Britanica</text:p>
          </table:table-cell>
          <table:table-cell office:value-type="string" table:style-name="ce23">
            <text:p>8323 Livelihoods Resource Centre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4/30/23</text:p>
          </table:table-cell>
          <table:table-cell office:value-type="string" table:style-name="ce23">
            <text:p>22.500,00 €</text:p>
          </table:table-cell>
          <table:table-cell table:number-columns-repeated="4" table:style-name="ce31"/>
          <table:table-cell table:number-columns-repeated="16371"/>
        </table:table-row>
        <table:table-row table:style-name="ro15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3">
            <text:p>Cruz Roja Italiana</text:p>
          </table:table-cell>
          <table:table-cell office:value-type="string" table:style-name="ce22">
            <text:p>8309 Acuerdo De Colaboración Entre La Cruz Roja</text:p>
            <text:p>Italiana Y La Cruz Roja Española Referente Al</text:p>
            <text:p>Desarrollo De Metodologías Para La Formación De</text:p>
            <text:p>Voluntariado En El Ámbito De La Mitigación Del</text:p>
            <text:p>Cambio Climátic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2/28/23</text:p>
          </table:table-cell>
          <table:table-cell office:value-type="string" table:style-name="ce23">
            <text:p>5.505,50 €</text:p>
          </table:table-cell>
          <table:table-cell office:value-type="string" table:style-name="ce23">
            <text:p>5.505,5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2">
            <text:p>Realización De Actividades De Información Y</text:p>
            <text:p>Prevención Del Vih, Otras Its, Tbc, Vhc</text:p>
          </table:table-cell>
          <table:table-cell office:value-type="string" table:style-name="ce23">
            <text:p>2/21/23</text:p>
          </table:table-cell>
          <table:table-cell office:value-type="string" table:style-name="ce23">
            <text:p>2/20/25</text:p>
          </table:table-cell>
          <table:table-cell office:value-type="string" table:style-name="ce23">
            <text:p>700.000,00 €</text:p>
          </table:table-cell>
          <table:table-cell office:value-type="string" table:style-name="ce23">
            <text:p>80.945,3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Sostenimiento Económico-Financiero De La Sede</text:p>
            <text:p>Centr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323.680,00 €</text:p>
          </table:table-cell>
          <table:table-cell office:value-type="string" table:style-name="ce23">
            <text:p>478.882,5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3">
            <text:p>Prevencion Del Consumo De Drog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23/23</text:p>
          </table:table-cell>
          <table:table-cell office:value-type="string" table:style-name="ce23">
            <text:p>49.501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Sanidad</text:p>
          </table:table-cell>
          <table:table-cell office:value-type="string" table:style-name="ce23">
            <text:p>Prevencion Del Consumo De Drog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3.615,00 €</text:p>
          </table:table-cell>
          <table:table-cell office:value-type="string" table:style-name="ce23">
            <text:p>31.561,5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Ao</text:p>
          </table:table-cell>
          <table:table-cell office:value-type="string" table:style-name="ce23">
            <text:p>Red Social Para Personas Mayores: Enred@Te</text:p>
          </table:table-cell>
          <table:table-cell office:value-type="string" table:style-name="ce23">
            <text:p>4/24/23</text:p>
          </table:table-cell>
          <table:table-cell office:value-type="string" table:style-name="ce23">
            <text:p>4/30/26</text:p>
          </table:table-cell>
          <table:table-cell office:value-type="string" table:style-name="ce23">
            <text:p>15.000.000,00 €</text:p>
          </table:table-cell>
          <table:table-cell office:value-type="string" table:style-name="ce23">
            <text:p>0,00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5/1/22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.350.210,77 €</text:p>
          </table:table-cell>
          <table:table-cell office:value-type="string" table:style-name="ce23">
            <text:p>1.141.728,2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9.900.384,00 €</text:p>
          </table:table-cell>
          <table:table-cell office:value-type="string" table:style-name="ce23">
            <text:p>644.68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77.896,67 €</text:p>
          </table:table-cell>
          <table:table-cell office:value-type="string" table:style-name="ce23">
            <text:p>10.052,4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57.000,00 €</text:p>
          </table:table-cell>
          <table:table-cell office:value-type="string" table:style-name="ce23">
            <text:p>5.204,8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3">
            <text:p>Atencion Humanitaria A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.986.400,00 €</text:p>
          </table:table-cell>
          <table:table-cell office:value-type="string" table:style-name="ce23">
            <text:p>72.719,2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3">
            <text:p>Atencion Humanitaria A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.643.592,00 €</text:p>
          </table:table-cell>
          <table:table-cell office:value-type="string" table:style-name="ce23">
            <text:p>59.352,9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3">
            <text:p>Atencion Humanitaria A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.646.255,00 €</text:p>
          </table:table-cell>
          <table:table-cell office:value-type="string" table:style-name="ce23">
            <text:p>127.753,0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03.351,33 €</text:p>
          </table:table-cell>
          <table:table-cell office:value-type="string" table:style-name="ce23">
            <text:p>20.915,9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3">
            <text:p>Atencion Humanitaria A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15.000,00 €</text:p>
          </table:table-cell>
          <table:table-cell office:value-type="string" table:style-name="ce23">
            <text:p>10.412,0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Unidad De Proteccion A Personas En Situacion De</text:p>
            <text:p>Trat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4.654,00 €</text:p>
          </table:table-cell>
          <table:table-cell office:value-type="string" table:style-name="ce23">
            <text:p>19.175,5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Trabajo Y Economia</text:p>
            <text:p>Social</text:p>
          </table:table-cell>
          <table:table-cell office:value-type="string" table:style-name="ce23">
            <text:p>Itinerarios Con Compromiso Que Cambian Vidas</text:p>
          </table:table-cell>
          <table:table-cell office:value-type="string" table:style-name="ce23">
            <text:p>1/1/22</text:p>
          </table:table-cell>
          <table:table-cell office:value-type="string" table:style-name="ce23">
            <text:p>6/30/24</text:p>
          </table:table-cell>
          <table:table-cell office:value-type="string" table:style-name="ce23">
            <text:p>5.265.426,69 €</text:p>
          </table:table-cell>
          <table:table-cell office:value-type="string" table:style-name="ce23">
            <text:p>2.999.500,1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Costes Indirectyos Del Programa De Acogida E</text:p>
            <text:p>Integración De Las Personas Solicitantes De Pi Y P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4.575,18 €</text:p>
          </table:table-cell>
          <table:table-cell office:value-type="string" table:style-name="ce23">
            <text:p>97.072,3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7.640.904,82 €</text:p>
          </table:table-cell>
          <table:table-cell office:value-type="string" table:style-name="ce23">
            <text:p>20.868.815,4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Costes Indirectyos Del Programa De Acogida E</text:p>
            <text:p>Integración De Las Personas Solicitantes De Pi Y Pt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94.396,79 €</text:p>
          </table:table-cell>
          <table:table-cell office:value-type="string" table:style-name="ce23">
            <text:p>93.621,42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2.133.623,21 €</text:p>
          </table:table-cell>
          <table:table-cell office:value-type="string" table:style-name="ce23">
            <text:p>3.284.549,2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Acog. E Integ. De Pers.Solic. Y Benef. De Protección</text:p>
            <text:p>Internacion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3.52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3">
            <text:p>Atencion Humanitaria A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.267.943,00 €</text:p>
          </table:table-cell>
          <table:table-cell office:value-type="string" table:style-name="ce23">
            <text:p>161.584,7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2">
            <text:p>Costes Indirectos Del Proyecto De Atención</text:p>
            <text:p>Humanitaria En El Servicio De Traslad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6.257,00 €</text:p>
          </table:table-cell>
          <table:table-cell office:value-type="string" table:style-name="ce23">
            <text:p>9.503,4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Inclusión, Seguridad</text:p>
            <text:p>Social Y Migraciones</text:p>
          </table:table-cell>
          <table:table-cell office:value-type="string" table:style-name="ce23">
            <text:p>Atencion Humanitaria A Inmigrante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.024.956,00 €</text:p>
          </table:table-cell>
          <table:table-cell office:value-type="string" table:style-name="ce23">
            <text:p>89.476,3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Federación Internacional De Cruz</text:p>
            <text:p>Roja</text:p>
          </table:table-cell>
          <table:table-cell office:value-type="string" table:style-name="ce22">
            <text:p>Promoción De La Salud Mental A Personas</text:p>
            <text:p>Ucranianas Y Su Entorno</text:p>
          </table:table-cell>
          <table:table-cell office:value-type="string" table:style-name="ce23">
            <text:p>5/1/23</text:p>
          </table:table-cell>
          <table:table-cell office:value-type="string" table:style-name="ce23">
            <text:p>6/7/25</text:p>
          </table:table-cell>
          <table:table-cell office:value-type="string" table:style-name="ce23">
            <text:p>609.9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Fundación La Caixa</text:p>
          </table:table-cell>
          <table:table-cell office:value-type="string" table:style-name="ce22">
            <text:p>Programa Atención Integral Personas Con</text:p>
            <text:p>Enfermedades Avanzadas En Residencia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82.843,31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3">
            <text:p>Ministerio De Igualdad</text:p>
          </table:table-cell>
          <table:table-cell office:value-type="string" table:style-name="ce23">
            <text:p>Desarrollo Del Programa Sar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25.000,00 €</text:p>
          </table:table-cell>
          <table:table-cell office:value-type="string" table:style-name="ce23">
            <text:p>3.861,26 €</text:p>
          </table:table-cell>
          <table:table-cell table:number-columns-repeated="3" table:style-name="ce31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Internacional</text:p>
          </table:table-cell>
          <table:table-cell office:value-type="string" table:style-name="ce22">
            <text:p>Federacion Internacional De Cruz</text:p>
            <text:p>Roja</text:p>
          </table:table-cell>
          <table:table-cell office:value-type="string" table:style-name="ce22">
            <text:p>Proyecto 8399 Mali Mali-Accelerating Local Actions</text:p>
            <text:p>In Humanitarian And Health Crisis</text:p>
          </table:table-cell>
          <table:table-cell office:value-type="string" table:style-name="ce23">
            <text:p>6/1/23</text:p>
          </table:table-cell>
          <table:table-cell office:value-type="string" table:style-name="ce23">
            <text:p>5/31/24</text:p>
          </table:table-cell>
          <table:table-cell office:value-type="string" table:style-name="ce23">
            <text:p>1.132.42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Difusión De Información, Sensibilización Y</text:p>
            <text:p>Formación En La Población Adolescente Y Joven</text:p>
            <text:p>Sobre La Salud Mental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3.355,67 €</text:p>
          </table:table-cell>
          <table:table-cell office:value-type="string" table:style-name="ce23">
            <text:p>17.664,34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romoción De La Participación Ciudadana A Través</text:p>
            <text:p>Del Voluntariado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4.137,86 €</text:p>
          </table:table-cell>
          <table:table-cell office:value-type="string" table:style-name="ce23">
            <text:p>30.867,6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El Reto De La Innovación Social En Cruz Roja (Es /</text:p>
            <text:p>Vulnerabilidad E Innovación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3.393,22 €</text:p>
          </table:table-cell>
          <table:table-cell office:value-type="string" table:style-name="ce23">
            <text:p>20.695,5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Investigación Ap35licada Sobre La Vulnerabilidad</text:p>
            <text:p>Social (Es / Vulnerabilidad E Innovación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6.724,02 €</text:p>
          </table:table-cell>
          <table:table-cell office:value-type="string" table:style-name="ce23">
            <text:p>8.832,39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Investigación Aplicada Sobre La Vulnerabilidad</text:p>
            <text:p>Social (Es / Vulnerabilidad E Innovación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0.284,00 €</text:p>
          </table:table-cell>
          <table:table-cell office:value-type="string" table:style-name="ce23">
            <text:p>4.416,2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Investigación Aplicada Sobre La Vulnerabilidad</text:p>
            <text:p>Social (Es / Vulnerabilidad E Innovación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7.543,20 €</text:p>
          </table:table-cell>
          <table:table-cell office:value-type="string" table:style-name="ce23">
            <text:p>14.933,2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ersonal Y Actividad Necesaria Para La Ejecución</text:p>
            <text:p>Del 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6.326,00 €</text:p>
          </table:table-cell>
          <table:table-cell office:value-type="string" table:style-name="ce23">
            <text:p>11.932,3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ersonal Y Actividad Necesaria Para La Ejecución</text:p>
            <text:p>Del 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0.370,86 €</text:p>
          </table:table-cell>
          <table:table-cell office:value-type="string" table:style-name="ce23">
            <text:p>10.597,3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ompaña: Soporte A La Emancipación De Jóvenes</text:p>
            <text:p>En Procesos De Extutela (Es / Vulnerabilidad E</text:p>
            <text:p>Innovación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1.751,30 €</text:p>
          </table:table-cell>
          <table:table-cell office:value-type="string" table:style-name="ce23">
            <text:p>15.583,23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utoexpresión Y Empoderamiento Hijos/As Víctimas</text:p>
            <text:p>Violencia De Género (Is / Infancia En Diﬁcultad</text:p>
            <text:p>Social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7.464,38 €</text:p>
          </table:table-cell>
          <table:table-cell office:value-type="string" table:style-name="ce23">
            <text:p>8.832,4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2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Competencias Parentales: Soporte Tecnológico De</text:p>
            <text:p>Evaluación (Dl / Mejora Capacidades Y Respuestas</text:p>
            <text:p>Red Territorial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3.140,07 €</text:p>
          </table:table-cell>
          <table:table-cell office:value-type="string" table:style-name="ce23">
            <text:p>34.943,91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ersonal Y Actividad Para La Ejecución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1.693,91 €</text:p>
          </table:table-cell>
          <table:table-cell office:value-type="string" table:style-name="ce23">
            <text:p>8.615,6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ersonal Y Actividad Para La Ejecución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4.378,30 €</text:p>
          </table:table-cell>
          <table:table-cell office:value-type="string" table:style-name="ce23">
            <text:p>8.195,5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ersonal Y Actividad Para La Ejecución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4.000,00 €</text:p>
          </table:table-cell>
          <table:table-cell office:value-type="string" table:style-name="ce23">
            <text:p>6.555,6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5.184,00 €</text:p>
          </table:table-cell>
          <table:table-cell office:value-type="string" table:style-name="ce23">
            <text:p>26.695,3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Implantación Del Enfoque De Género En Cre (Dl /</text:p>
            <text:p>Mejora Capacidades Y Respuestas Red Territorial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4.727,42 €</text:p>
          </table:table-cell>
          <table:table-cell office:value-type="string" table:style-name="ce23">
            <text:p>21.864,10 €</text:p>
          </table:table-cell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Reagrupación Familiar E Integración (Is /</text:p>
            <text:p>Inmigrantes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5.529,00 €</text:p>
          </table:table-cell>
          <table:table-cell office:value-type="string" table:style-name="ce23">
            <text:p>9.879,4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Vínculos Tempranos En Primera Infancia (Es /</text:p>
            <text:p>Vulnerabilidad E Innovación)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1.008,81 €</text:p>
          </table:table-cell>
          <table:table-cell office:value-type="string" table:style-name="ce23">
            <text:p>16.701,2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0.359,36 €</text:p>
          </table:table-cell>
          <table:table-cell office:value-type="string" table:style-name="ce23">
            <text:p>19.800,9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5.535,54 €</text:p>
          </table:table-cell>
          <table:table-cell office:value-type="string" table:style-name="ce23">
            <text:p>17.729,8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3.249,13 €</text:p>
          </table:table-cell>
          <table:table-cell office:value-type="string" table:style-name="ce23">
            <text:p>16.686,7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43.681,38 €</text:p>
          </table:table-cell>
          <table:table-cell office:value-type="string" table:style-name="ce23">
            <text:p>29.754,1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16.137,15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0.000,00 €</text:p>
          </table:table-cell>
          <table:table-cell office:value-type="string" table:style-name="ce23">
            <text:p>4.323,7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34.000,00 €</text:p>
          </table:table-cell>
          <table:table-cell office:value-type="string" table:style-name="ce23">
            <text:p>10.112,1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2.600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68.705,99 €</text:p>
          </table:table-cell>
          <table:table-cell office:value-type="string" table:style-name="ce23">
            <text:p>40.637,3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4.886,81 €</text:p>
          </table:table-cell>
          <table:table-cell office:value-type="string" table:style-name="ce23">
            <text:p>18.715,7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9.809,54 €</text:p>
          </table:table-cell>
          <table:table-cell office:value-type="string" table:style-name="ce23">
            <text:p>17.724,35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73.680,34 €</text:p>
          </table:table-cell>
          <table:table-cell office:value-type="string" table:style-name="ce23">
            <text:p>28.587,8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44.596,98 €</text:p>
          </table:table-cell>
          <table:table-cell office:value-type="string" table:style-name="ce23">
            <text:p>218.406,87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3.323,19 €</text:p>
          </table:table-cell>
          <table:table-cell office:value-type="string" table:style-name="ce23">
            <text:p>140.925,5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04.746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3.421,41 €</text:p>
          </table:table-cell>
          <table:table-cell office:value-type="string" table:style-name="ce23">
            <text:p>12.329,9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Itinerarios Integrales Para Personas De Baja</text:p>
            <text:p>Empleabilidad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8.842,13 €</text:p>
          </table:table-cell>
          <table:table-cell office:value-type="string" table:style-name="ce23">
            <text:p>14.524,8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66.365,57 €</text:p>
          </table:table-cell>
          <table:table-cell office:value-type="string" table:style-name="ce23">
            <text:p>13.997,3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93.985,39 €</text:p>
          </table:table-cell>
          <table:table-cell office:value-type="string" table:style-name="ce23">
            <text:p>13.772,91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24.961,16 €</text:p>
          </table:table-cell>
          <table:table-cell office:value-type="string" table:style-name="ce23">
            <text:p>37.894,94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645.550,39 €</text:p>
          </table:table-cell>
          <table:table-cell office:value-type="string" table:style-name="ce23">
            <text:p>54.234,6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3.015,92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.059.692,28 €</text:p>
          </table:table-cell>
          <table:table-cell office:value-type="string" table:style-name="ce23">
            <text:p>48.224,08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royecto Impuls@: Apoyo Al Autoempleo Y</text:p>
            <text:p>Microcrédi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237.052,00 €</text:p>
          </table:table-cell>
          <table:table-cell office:value-type="string" table:style-name="ce23">
            <text:p>10.392,6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Proyecto Impuls@: Apoyo Al Autoempleo Y</text:p>
            <text:p>Microcréditos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74.578,00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3">
            <text:p>Formación Voluntariado Y Personal Laboral - On Line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84.217,88 €</text:p>
          </table:table-cell>
          <table:table-cell office:value-type="string" table:style-name="ce23">
            <text:p>0,00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49.416,31 €</text:p>
          </table:table-cell>
          <table:table-cell office:value-type="string" table:style-name="ce23">
            <text:p>14.734,1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100.887,51 €</text:p>
          </table:table-cell>
          <table:table-cell office:value-type="string" table:style-name="ce23">
            <text:p>18.378,69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36.097,10 €</text:p>
          </table:table-cell>
          <table:table-cell office:value-type="string" table:style-name="ce23">
            <text:p>5.319,42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3.514,78 €</text:p>
          </table:table-cell>
          <table:table-cell office:value-type="string" table:style-name="ce23">
            <text:p>14.452,86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style-name="ro11"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Oﬁcina Central</text:p>
          </table:table-cell>
          <table:table-cell office:value-type="string" table:style-name="ce23">
            <text:p>Estatal</text:p>
          </table:table-cell>
          <table:table-cell office:value-type="string" table:style-name="ce22">
            <text:p>Ministerio De Derechos Sociales Y</text:p>
            <text:p>Agenda 2030</text:p>
          </table:table-cell>
          <table:table-cell office:value-type="string" table:style-name="ce22">
            <text:p>Actividades Necesarias Para El Desarrollo Del</text:p>
            <text:p>Programa</text:p>
          </table:table-cell>
          <table:table-cell office:value-type="string" table:style-name="ce23">
            <text:p>1/1/23</text:p>
          </table:table-cell>
          <table:table-cell office:value-type="string" table:style-name="ce23">
            <text:p>12/31/23</text:p>
          </table:table-cell>
          <table:table-cell office:value-type="string" table:style-name="ce23">
            <text:p>50.364,31 €</text:p>
          </table:table-cell>
          <table:table-cell office:value-type="string" table:style-name="ce23">
            <text:p>18.073,73 €</text:p>
          </table:table-cell>
          <table:table-cell table:number-columns-repeated="2" table:style-name="ce29"/>
          <table:table-cell table:style-name="ce30"/>
          <table:table-cell table:number-columns-repeated="16371"/>
        </table:table-row>
        <table:table-row table:number-rows-repeated="10474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pose Pty Ltd</meta:initial-creator>
    <dc:creator>38000-OA Miguel Angel Reyes Morales</dc:creator>
    <meta:creation-date>2024-04-04T09:09:11Z</meta:creation-date>
    <dc:date>2024-04-04T09:41:04Z</dc:date>
    <meta:user-defined meta:name="AppVersion">24.2</meta:user-defined>
  </office:meta>
</office:document-meta>
</file>